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68483 - Heijting Milieu Service B.V. - Looveer 1 a te Hui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Heijting Milieu Service B.V.</text:p>
            <text:p text:style-name="common-al">Locatie : Looveer 1 a te Huissen</text:p>
            <text:p text:style-name="common-al">Omschrijving : Herbouw van loods nadat bestaande loods is afgebrand</text:p>
            <text:p text:style-name="common-al">Datum ontvangst : 7 augustus 2021</text:p>
            <text:p text:style-name="common-al">Zaaknummer ODRN : W.Z21.10585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3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68483 - Heijting Milieu Service B.V. - Looveer 1 a te Huissen</meta:user-defined>
    <meta:user-defined meta:name="DCTERMS.W3CDTF/DCTERMS.available">2021-08-12</meta:user-defined>
    <meta:user-defined meta:name="DCTERMS.W3CDTF/OVERHEIDop.jaargang">2021</meta:user-defined>
    <meta:user-defined meta:name="OVERHEIDop.publicationIssue">7036</meta:user-defined>
    <meta:user-defined meta:name="OVERHEIDop.PrbID/DC.identifier">prb-2021-7036</meta:user-defined>
    <meta:user-defined meta:name="OVERHEIDop.versieInformatie"/>
  </office:meta>
</office:document-meta>
</file>