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brandingstoestemming Vuurwerkbesluit voor de locatie, Constructie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ontvingen wij een aanvraag voor een ontbrandingstoestemming Vuurwerkbesluit voor de locatieConstructieweg in Holten.</text:p>
            <text:p text:style-name="common-al">Gedeputeerde Staten hebben besloten dat deontbrandingstoestemming Vuurwerkbesluit voor de locatie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</text:p>
            <text:p text:style-name="common-al">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is gestart op 11 augustus 2021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voor de locatie Constructieweg in Holten</meta:user-defined>
    <dc:language>nl</dc:language>
    <meta:user-defined meta:name="OVERHEIDop.locatietype/OVERHEIDop.gebiedsmarkering">Punt</meta:user-defined>
    <meta:user-defined meta:name="DC.title">Kennisgeving besluit ontbrandingstoestemming Vuurwerkbesluit voor de locatie, Constructieweg in Holten</meta:user-defined>
    <meta:user-defined meta:name="DCTERMS.W3CDTF/DCTERMS.available">2021-08-12</meta:user-defined>
    <meta:user-defined meta:name="DCTERMS.W3CDTF/OVERHEIDop.jaargang">2021</meta:user-defined>
    <meta:user-defined meta:name="OVERHEIDop.externeBijlage">Ontbrandingstoestemming Vuurwerk - geanonimiseerd|exb-2021-48612</meta:user-defined>
    <meta:user-defined meta:name="OVERHEIDop.publicationIssue">7034</meta:user-defined>
    <meta:user-defined meta:name="OVERHEIDop.PrbID/DC.identifier">prb-2021-7034</meta:user-defined>
    <meta:user-defined meta:name="OVERHEIDop.versieInformatie"/>
  </office:meta>
</office:document-meta>
</file>