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BMS Netherlands Operations B.V. (9999220986)</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tussenkopcur">Onderwerp</text:p>
            <text:p text:style-name="common-al">Gedeputeerde Staten van Zuid-Holland hebben op 30 maart 2021 een aanvraag op grond van de Wet algemene bepalingen omgevingsrecht (Wabo) ontvangen van ARCADIS Nederland, namens BMS Netherlands Operations B.V. voor de inrichting aan de Francois Aggragostraat ongenummerd te Oegstgeest.</text:p>
            <text:p text:style-name="common-al"/>
            <text:p text:style-name="common-al">De aanvraag is de eerste fase van een gefaseerde aanvraag om een omgevingsvergunning en betreft het realiseren van een inrichting voor de productie van bio farmaceutische producten. </text:p>
            <text:p text:style-name="common-al"/>
            <text:p text:style-name="common-al">BMS is van plan om haar productiecapaciteit voor commerciële CAR-T celtherapie producten uit te breiden door de bouw van een Cell Therapy Facility (CTF). De locatie zal worden ontworpen om meerdere CAR-T-therapieën mogelijk te kunnen maken. Het betreft daarmee een inrichting voor het vervaardigen van farmaceutische grondstoffen en producten met behulp van laboratoria, cleanrooms en kantoren.</text:p>
            <text:p text:style-name="common-al"/>
            <text:p text:style-name="common-al">De aanvraag tweede fase heeft betrekking op bouwen en is aangevraagd op 15 juni 2021.</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13 augustus 2021 tot en met 23 september 2021 op de volgende plaatsen inzien:</text:p>
            <text:p text:style-name="common-al">- gemeente Leiden, stadskantoor, Bargelaan 190 te Leiden, na telefonisch afspraak;</text:p>
            <text:p text:style-name="common-al">- gemeente Oegstgeest, Rhijngeesterstraatweg 13, 2342 AN Oegstgeest,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of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2098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33</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033</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033</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20986</meta:user-defined>
    <meta:user-defined meta:name="DCTERMS.abstract">De aanvraag tweede fase heeft betrekking op bouwen en is aangevraagd op 15 juni 2021. Gedeputeerde Staten van Zuid-Holland maken bekend dat zij het voornemen hebben de vergunning te verlenen.</meta:user-defined>
    <dc:language>nl</dc:language>
    <meta:user-defined meta:name="OVERHEIDop.locatietype/OVERHEIDop.gebiedsmarkering">Woonplaats</meta:user-defined>
    <meta:user-defined meta:name="DC.title">Kennisgeving ontwerpbeschikking BMS Netherlands Operations B.V. (9999220986)</meta:user-defined>
    <meta:user-defined meta:name="OVERHEIDop.datumEindeReactietermijn">2021-09-23</meta:user-defined>
    <meta:user-defined meta:name="OVERHEIDop.TilID/OVERHEIDop.terinzageleggingOP">til-2021-555</meta:user-defined>
    <meta:user-defined meta:name="DCTERMS.W3CDTF/DCTERMS.available">2021-08-12</meta:user-defined>
    <meta:user-defined meta:name="DCTERMS.W3CDTF/OVERHEIDop.jaargang">2021</meta:user-defined>
    <meta:user-defined meta:name="OVERHEIDop.publicationIssue">7033</meta:user-defined>
    <meta:user-defined meta:name="OVERHEIDop.PrbID/DC.identifier">prb-2021-7033</meta:user-defined>
    <meta:user-defined meta:name="OVERHEIDop.versieInformatie"/>
  </office:meta>
</office:document-meta>
</file>