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van Renewi Smink B.V. gelegen aan de Lindeboomseweg 15-17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Renewi Smink B.V. te Amersfoort. De vergunning is verleend in het kader van Wet algemene bepalingen omgevingsrecht (Wabo) voor het wijzigen c.q. uitbreiden van de gasflessenopslag en een aanpassing van de geluidvoorschriften uit de vigerende vergunning. De inrichting is gelegen aan de locatie Lindeboomseweg 15-17 in Amersfoort. Het besluit is niet gewijzigd ten opzichte van het ontwerpbesluit. Het besluit heeft zaakkenmerk Z-WABO-2020-3884.</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884.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3884  - definitief besluit</meta:user-defined>
    <meta:user-defined meta:name="DCTERMS.abstract">Renewi Smink B.V.- Lindeboomseweg 15 in Amersfoort</meta:user-defined>
    <dc:language>nl</dc:language>
    <meta:user-defined meta:name="OVERHEID.EPSG28992/DC.spatial">155303.695 468311.348</meta:user-defined>
    <meta:user-defined meta:name="DC.title">Provincie Utrecht, Wabo, bekendmaking definitieve besluit van Renewi Smink B.V. gelegen aan de Lindeboomseweg 15-17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1-02-01</meta:user-defined>
    <meta:user-defined meta:name="DCTERMS.W3CDTF/OVERHEIDop.jaargang">2021</meta:user-defined>
    <meta:user-defined meta:name="OVERHEIDop.publicationIssue">703</meta:user-defined>
    <meta:user-defined meta:name="OVERHEIDop.PrbID/DC.identifier">prb-2021-703</meta:user-defined>
    <meta:user-defined meta:name="OVERHEIDop.versieInformatie"/>
  </office:meta>
</office:document-meta>
</file>