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Nederland B.V. (99992221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maart 2021 een aanvraag op grond van de Wet algemene bepalingen omgevingsrecht (Wabo) ontvangen van ES-Con Environmental &amp; Safety Consultancy, namens Brenntag Nederland B.V. voor de inrichting aan de Lindtsedijk 2, 3336 LE Zwijndrecht.</text:p>
            <text:p text:style-name="common-al"/>
            <text:p text:style-name="common-al">De aanvraag bevat het onderdeel milieu, verandering.</text:p>
            <text:p text:style-name="common-al"/>
            <text:p text:style-name="common-al">De aanvraag betreft locatie 6.6, die tot op heden werd gebruikt voor het verladen van brandbare stoffen vanuit tankwagens. Hiervoor was een brandbeveiligingsinstallatie aanwezig in de vorm van een deluge-installatie. Vanaf heden wordt op locatie 6.6 alleen nog ADR 3 overgepompt of gemengd in een vat van maximaal 200 liter, waardoor de deluge-installatie buiten gebruik kan worden gesteld. In verband met deze wijziging is verzocht een aantal voorschriften in te trekken behorende bij de omgevingsvergunning (revisie) van 21 juni 2018 met kenmerk 999960817_9999454917.</text:p>
            <text:p text:style-name="common-al"/>
            <text:p text:style-name="common-al">Brenntag Nederland B.V. is een inrichting die nationaal en internationaal handelt, exporteert, voorraad houdt, op en overslaat, mengt en verpakt. Brenntag Nederland B.V. distribueert organische en anorganische vloeistoffen en vaste stoffen voor laboratoria, farmaceutische-, voedingsmiddelen-, diervoeder-, chemische- en algemene industri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3 augustus 2021 tot en met 23 september 2021 op de volgende plaatsen inzien:</text:p>
            <text:p text:style-name="common-al">-de gemeente Zwijndrecht, in de publiekshal van het gemeentehuis, aan het Raadhuisplein 3 te Zwijn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21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217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Brenntag Nederland B.V. (9999222170)</meta:user-defined>
    <meta:user-defined meta:name="DCTERMS.W3CDTF/DCTERMS.available">2021-08-12</meta:user-defined>
    <meta:user-defined meta:name="DCTERMS.W3CDTF/OVERHEIDop.jaargang">2021</meta:user-defined>
    <meta:user-defined meta:name="OVERHEIDop.publicationIssue">7029</meta:user-defined>
    <meta:user-defined meta:name="OVERHEIDop.PrbID/DC.identifier">prb-2021-7029</meta:user-defined>
    <meta:user-defined meta:name="OVERHEIDop.versieInformatie"/>
  </office:meta>
</office:document-meta>
</file>