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6266831 - Coops Mengvoeders B.V. - Dorpsstraat 102 te Hall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Coops Mengvoeders B.V.</text:p>
            <text:p text:style-name="common-al">Locatie : Dorpsstraat 102 te Halle</text:p>
            <text:p text:style-name="common-al">Omschrijving : Bouw plaatsen van een schoorsteen44 meter hoog</text:p>
            <text:p text:style-name="common-al">Datum ontvangst : 23 juli 2021</text:p>
            <text:p text:style-name="common-al">Zaaknummer ODRN : W.Z21.106400.01</text:p>
            <text:p text:style-name="common-al"/>
            <text:p text:style-name="tussenkopcur">Mogelijkheid tot inzien</text:p>
            <text:p text:style-name="common-al">De aanvraag kan op verzoek worden ingezien.</text:p>
            <text:p text:style-name="common-al">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7015</text:span><text:line-break/><text:date style:data-style-name="dag" text:fixed="true" text:date-value="2021-08-12"/><text:line-break/><text:date style:data-style-name="jaar" text:fixed="true" text:date-value="2021-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5</text:span><text:date style:data-style-name="nicedate" text:fixed="true" text:date-value="2021-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015</text:span><text:date style:data-style-name="nicedate" text:fixed="true" text:date-value="2021-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6266831 - Coops Mengvoeders B.V. - Dorpsstraat 102 te Halle</meta:user-defined>
    <meta:user-defined meta:name="DCTERMS.W3CDTF/DCTERMS.available">2021-08-12</meta:user-defined>
    <meta:user-defined meta:name="DCTERMS.W3CDTF/OVERHEIDop.jaargang">2021</meta:user-defined>
    <meta:user-defined meta:name="OVERHEIDop.publicationIssue">7015</meta:user-defined>
    <meta:user-defined meta:name="OVERHEIDop.PrbID/DC.identifier">prb-2021-7015</meta:user-defined>
    <meta:user-defined meta:name="OVERHEIDop.versieInformatie"/>
  </office:meta>
</office:document-meta>
</file>