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m.e.r.-beoordeling - veranderingsvergunning voor de inrichting - Biezenstraat 7 , Bred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Noord-Brabant, Besluit m.e.r.-beoordeling, Waterschap Brabantse Delta (RWZI Nieuwveer) voor een veranderingsvergunning voor de inrichting gelegen aan Biezenstraat 7 te Breda.</text:p>
            <text:p text:style-name="al"/>
            <text:p text:style-name="al">9 augustus 2021, Tilburg.</text:p>
            <text:p text:style-name="al"/>
            <text:p text:style-name="al">Op 17 juni 2021 hebben wij van Waterschap Brabantse Delta (RWZI Nieuwveer) een aanmeldnotitie als bedoeld in artikel 7.16, eerste lid, van de Wet milieubeheer (m.e.r.-aanmeldnotitie) ontvangen. Bij het slibverwerkingsproces wordt de mesofiele vergisting vervangen door thermofiele vergisting.</text:p>
            <text:p text:style-name="al"/>
            <text:p text:style-name="al">Wij hebben besloten dat ter voorbereiding van een vergunningaanvraag ingevolge de Wet algemene bepalingen milieubeheer voor deze verandering, geen milieu-effectrapport hoeft te worden opgesteld.</text:p>
            <text:p text:style-name="al"/>
            <text:p text:style-name="al">De aanmeldnotitie en de beslissing kunnen worden opgevraagd bij de heer Jochems telefoonnummer (06) 52 85 75 14 (j.vandenkieboom@omwb.nl). Het besluit staat niet open voor bezwaar en beroep. Zienswijzen kunnen eerst worden ingediend bij de bekendmaking van de ontwerpbeschikking op de aanvraag om een omgevingsvergunning voor dit project."</text:p>
            <text:p text:style-name="al"/>
            <text:p text:style-name="al">Aan deze procedure is het kenmerk 2021-031962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OVERHEIDop.referentienummer">2021-031962 </meta:user-defined>
    <dc:language>nl</dc:language>
    <meta:user-defined meta:name="OVERHEIDop.locatietype/OVERHEIDop.gebiedsmarkering">Provincie</meta:user-defined>
    <meta:user-defined meta:name="DC.title">Provincie Noord-Brabant - besluit m.e.r.-beoordeling - veranderingsvergunning voor de inrichting - Biezenstraat 7 ,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7014</meta:user-defined>
    <meta:user-defined meta:name="OVERHEIDop.PrbID/DC.identifier">prb-2021-7014</meta:user-defined>
    <meta:user-defined meta:name="OVERHEIDop.versieInformatie"/>
  </office:meta>
</office:document-meta>
</file>