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230189 Nyrstar Budel B.V., Hoofdstraat 1 12a 6024AA Budel-Dorplein - Hoofdstraat 1 12a, 6024AA Budel-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een omgevingsvergunning voor de activiteit bouwen (funderingsplaat spoorwissel) gelegen aanHoofdstraat 1 te Budel-Dorplein</text:p>
            <text:p text:style-name="common-al">10 augustus 2021, Tilburg</text:p>
            <text:p text:style-name="common-al">Gedeputeerde Staten van Noord-Brabant heeft een aanvraag voor een vergunning ingevolge de Wet algemene bepalingen omgevingsrecht ontvangen van Nyrstar Budel BV. De aanvraag betreft een omgevingsvergunning voor de activiteit bouwen (funderingsplaat spoorwissel), gelegen aanHoofdstraat 1 te Budel-Dorplein</text:p>
            <text:p text:style-name="common-al">Gedeputeerde Staten van Noord-Brabant maken bekend dat zij in het kader van de Wet algemene bepalingen omgevingsrecht de vergunning voor de aanvraag verlenen.</text:p>
            <text:p text:style-name="common-al">De aanvraag, beschikking en de bijbehorende stukken liggen vanaf 13 augustus 2021 tot en met 24 september 2021 ter inzage bij de gemeente Cranendonck.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4 4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last-al">Aan deze procedure is het kenmerk 2021-033037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1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1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1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fdstraat 1 12a, 6024AA Budel-Dorplein</meta:user-defined>
    <dc:language>nl</dc:language>
    <meta:user-defined meta:name="OVERHEIDop.locatietype/OVERHEIDop.gebiedsmarkering">Punt</meta:user-defined>
    <meta:user-defined meta:name="DC.title">Aanvraag omgevingsvergunning voor OLO 6230189 Nyrstar Budel B.V., Hoofdstraat 1 12a 6024AA Budel-Dorplein - Hoofdstraat 1 12a, 6024AA Budel-Dorplein</meta:user-defined>
    <meta:user-defined meta:name="DCTERMS.W3CDTF/DCTERMS.available">2021-08-12</meta:user-defined>
    <meta:user-defined meta:name="DCTERMS.W3CDTF/OVERHEIDop.jaargang">2021</meta:user-defined>
    <meta:user-defined meta:name="OVERHEIDop.publicationIssue">7013</meta:user-defined>
    <meta:user-defined meta:name="OVERHEIDop.PrbID/DC.identifier">prb-2021-7013</meta:user-defined>
    <meta:user-defined meta:name="OVERHEIDop.versieInformatie"/>
  </office:meta>
</office:document-meta>
</file>