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Lopik: Benedeneind NZ 354A in Benschop UT033131016</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van Utrecht hebben het volgende besloten:</text:p>
            <text:p text:style-name="common-al">Ter plaatse van bovengenoemd perceel is sprake van een geval van ernstige verontreiniging als bedoeld in artikel 29, lid 1, van de Wet bodembescherming. Het besluit heeft zaakkenmerk Z-BHZVER-2021-3031/ en briefnummer Z/21/702688-884489. </text:p>
            <text:p text:style-name="common-al">Gelet op het huidige gebruik als boeren erf of het toekomstige gebruik van de bodem ‘Wonen met tuin’ is er sprake van zodanige risico’s voor mens, plant of dier en/of van verspreiding van de verontreiniging dat er met spoed gesaneerd moet worden, zoals bedoeld in artikel 37 van de Wet bodembescherming. Met de sanering dient zo spoedig mogelijk, doch binnen twee jaar na de inwerkingtreding van deze beschikking, te worden begonnen.</text:p>
            <text:p text:style-name="common-al">De verontreiniging ligt zonder afdekking of begroeiing aan het maaiveld in het erf, wat nu toegankelijk is voor mensen. Zolang er niet gesaneerd wordt en het huidige gebruik als boeren erf niet wijzigt zijn er tijdelijke beveiligingsmaatregelen noodzakelijk in de vorm van hekken en een bord om de te saneren locatiedelen ontoegankelijk te maken conform artikel 37, lid 4, van de Wet bodembescherming. </text:p>
            <text:p text:style-name="common-al">Het saneringsplan voldoet aan de eisen die bij of krachtens de artikelen 38 en 39 van de Wet bodembescherming zijn gesteld. Gedeputeerde Staten van Utrecht stemmen daarom op grond van artikel 39, lid 2, van de Wet bodembescherming in met het saneringsplan, en verbinden hieraan algemene voorschriften. </text:p>
            <text:p text:style-name="common-al">Verzenddatum beschikking: 10 augustus 2021</text:p>
            <text:p text:style-name="common-al"> Startdatum bezwaartermijn: 11 augustus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1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1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131016</meta:user-defined>
    <dc:language>nl</dc:language>
    <meta:user-defined meta:name="OVERHEIDop.locatietype/OVERHEIDop.gebiedsmarkering">Adres</meta:user-defined>
    <meta:user-defined meta:name="DC.title">Provincie Utrecht Wbb bodemverontreiniging gemeente Lopik: Benedeneind NZ 354A in Benschop UT033131016</meta:user-defined>
    <meta:user-defined meta:name="DCTERMS.W3CDTF/DCTERMS.available">2021-08-12</meta:user-defined>
    <meta:user-defined meta:name="DCTERMS.W3CDTF/OVERHEIDop.jaargang">2021</meta:user-defined>
    <meta:user-defined meta:name="OVERHEIDop.publicationIssue">7011</meta:user-defined>
    <meta:user-defined meta:name="OVERHEIDop.PrbID/DC.identifier">prb-2021-7011</meta:user-defined>
    <meta:user-defined meta:name="OVERHEIDop.versieInformatie"/>
  </office:meta>
</office:document-meta>
</file>