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Kersouwelaan 1 Heeswijk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bij het natuur theater gelegen aan Kersouwelaan 1 Heeswijk Dinther.</text:p>
            <text:p text:style-name="common-al">
            <text:span text:style-name="nadrukcur">10 augustus 2021, Tilburg.</text:span>
          </text:p>
            <text:p text:style-name="common-al">
            <text:span text:style-name="nadrukcur">Gedeputeerde Staten van Noord-Brabant maken bekend dat zij van Grooney Pyro Effects te Bovenkarpsel<text:span text:style-name="nadrukcur"><text:span text:style-name="nadrukcur">een melding hebben ontvangen op grond van het Vuurwerkbesluit. De melding betreft een vuurwerkevenement met het gebruik van <text:span text:style-name="nadrukcur">pyrotechnische artikelen voor </text:span><text:span text:style-name="nadrukcur">theatergebruik</text:span>, aan de Kersouwelaan 1 te Heeswijk Dinther, gemeente Bernheze. De ontbranding van het vuurwerk vindt plaats op 27 augustus 2021<text:span text:style-name="nadrukcur">tussen 20:00<text:span text:style-name="nadrukcur">uur en 23:59<text:span text:style-name="nadrukcur">uur, de opbouw van het vuurwerk start <text:span text:style-name="nadrukcur">vanaf 14: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 85 75 67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36616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Kersouwelaan 1 Heeswijk Dinther</meta:user-defined>
    <dc:language>nl</dc:language>
    <meta:user-defined meta:name="OVERHEIDop.locatietype/OVERHEIDop.gebiedsmarkering">Punt</meta:user-defined>
    <meta:user-defined meta:name="DC.title">Melding Vuurwerkbesluit - Kersouwelaan 1 Heeswijk Dinth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7010</meta:user-defined>
    <meta:user-defined meta:name="OVERHEIDop.PrbID/DC.identifier">prb-2021-7010</meta:user-defined>
    <meta:user-defined meta:name="OVERHEIDop.versieInformatie"/>
  </office:meta>
</office:document-meta>
</file>