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Oisterwijk, woningbouwproject 50 woningen Vennelaan e.o. te Oisterwijk, Z/120754</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0 augustus 2021 een vergunning ingevolge artikel 2.7, tweede lid, van de Wnb hebben geweigerd (kenmerk: Z/120754-279022) aan de Gemeente Oisterwijk, voor het realiseren van een woningbouwproject voor 50 woningen, gelegen aan de Vennelaan e.o. te Oisterwijk, ter plaatste van het voormalig Taxandriaterrein, in de gemeente Oisterwijk. </text:p>
            <text:p text:style-name="common-al"/>
            <text:p text:style-name="common-al">Ten aanzien van het ontwerpbesluit zijn geen zienswijzen naar voren gebracht. </text:p>
            <text:p text:style-name="common-al">Het definitieve besluit is gewijzigd ten opzichte van het ontwerpbesluit.</text:p>
            <text:p text:style-name="common-al"/>
            <text:p text:style-name="common-al">De aanvraag, het definitieve besluit en de bijbehorende stukken liggen vanaf 12 augustus 2021 tot en met 22 sept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2 sept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0754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augustus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0754</meta:user-defined>
    <meta:user-defined meta:name="DCTERMS.abstract">PNB (Vertrouwelijke zaak Z/120766) Wnb Vergunning Gebieden Woningbouw; B 3314, 3315 nabij de Vennelaan Oisterwijk: Gemeente Oisterwijk</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Gemeente Oisterwijk, woningbouwproject 50 woningen Vennelaan e.o. te Oisterwijk, Z/120754</meta:user-defined>
    <meta:user-defined meta:name="DCTERMS.W3CDTF/DCTERMS.available">2021-08-12</meta:user-defined>
    <meta:user-defined meta:name="DCTERMS.W3CDTF/OVERHEIDop.jaargang">2021</meta:user-defined>
    <meta:user-defined meta:name="OVERHEIDop.publicationIssue">7007</meta:user-defined>
    <meta:user-defined meta:name="OVERHEIDop.PrbID/DC.identifier">prb-2021-7007</meta:user-defined>
    <meta:user-defined meta:name="OVERHEIDop.versieInformatie"/>
  </office:meta>
</office:document-meta>
</file>