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248453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Wet algemene bepalingen omgevingsrecht hebben besloten de beslistermijn voor een aanvraag van RWE Generation NL BV voor een (omgevings)vergunning voor het oprichten van een elektrische warmwaterketel met maximaal zes weken te verlengen. Het betreft de inrichting gelegen aan de Amerweg 1 te Geertruidenberg (Amercentrale).</text:p>
            <text:p text:style-name="common-al">10 augustus 2021, Tilburg</text:p>
            <text:p text:style-name="common-al"/>
            <text:p text:style-name="common-al">Verlengen beslistermijn (regulier)</text:p>
            <text:p text:style-name="common-al">Gedeputeerde Staten van Noord-Brabant maken bekend dat zij in het kader van Wet algemene bepalingen omgevingsrecht hebben besloten de beslistermijn voor een aanvraag van RWE Generation NL BV voor een (omgevings)vergunning met maximaal zes weken te verlengen.</text:p>
            <text:p text:style-name="common-al">De aanvraag betreft het oprichten en in werking hebben vaneen elektrische warmwaterketel op het terrein van de Amercentrale, gelegen aan de Amerweg 1 te Geertruidenberg,</text:p>
            <text:p text:style-name="common-al">Aan deze procedure is het kenmerk 2021-03415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aansluiten van een nieuwe elektrische warmwaterketel op het warmtenet van Amer centrale, voor de inrichting gelegen aan Amerweg 1, 4931NC Geertruidenberg</meta:user-defined>
    <dc:language>nl</dc:language>
    <meta:user-defined meta:name="OVERHEIDop.locatietype/OVERHEIDop.gebiedsmarkering">Punt</meta:user-defined>
    <meta:user-defined meta:name="DC.title">Verlengen beslistermijn omgevingsvergunning voor OLO  6248453  RWE Generation NL B.V.,  - Amerweg 1, 4931NC Geertruidenberg</meta:user-defined>
    <meta:user-defined meta:name="DCTERMS.W3CDTF/DCTERMS.available">2021-08-12</meta:user-defined>
    <meta:user-defined meta:name="DCTERMS.W3CDTF/OVERHEIDop.jaargang">2021</meta:user-defined>
    <meta:user-defined meta:name="OVERHEIDop.publicationIssue">7006</meta:user-defined>
    <meta:user-defined meta:name="OVERHEIDop.PrbID/DC.identifier">prb-2021-7006</meta:user-defined>
    <meta:user-defined meta:name="OVERHEIDop.versieInformatie"/>
  </office:meta>
</office:document-meta>
</file>