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kennisgeving in het kader van de uitvoering van het project RijnlandRoute (N206 ir. G. Tjalmaweg) Ontwerpbesluit gemeente Katwijk omgevingsvergunning bouwen viaduct (KW01)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24355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bouwen van een viaduct (KW01) voor de RijnlandRoute aan de Ir. G. Tjalmaweg te Valkenburg (ZH).  </text:p>
            <text:p text:style-name="common-al">
            <text:span text:style-name="nadrukvet">Waar en wanneer kunt u de stukken inzien?</text:span>
          </text:p>
            <text:p text:style-name="common-al">Het ontwerpbesluit en de bijbehorende stukken liggen met ingang van 13 augustus 2021 tot en met 23 september 2021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https://www.katwijk.nl/wonen-en-verbouwen/bouwen-en-verbouwen/bekendmakingen/</text:a>  </text:p>
            <text:p text:style-name="common-al">Van 13 augustus 2021 tot en met 23 september 2021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https://www.katwijk.nl/gemeente-en-burgerzaken/klacht-bezwaar-of-zienswijze</text:a></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common-al">Voor nadere informatie ten aanzien van het ontwerpbesluit kunt u bellen via telefoonnummer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9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9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rovincie Zuid-Holland - kennisgeving in het kader van de uitvoering van het project RijnlandRoute (N206 ir. G. Tjalmaweg) Ontwerpbesluit gemeente Katwijk omgevingsvergunning bouwen viaduct (KW01)</meta:user-defined>
    <meta:user-defined meta:name="DCTERMS.W3CDTF/DCTERMS.available">2021-08-12</meta:user-defined>
    <meta:user-defined meta:name="DCTERMS.W3CDTF/OVERHEIDop.jaargang">2021</meta:user-defined>
    <meta:user-defined meta:name="OVERHEIDop.publicationIssue">6999</meta:user-defined>
    <meta:user-defined meta:name="OVERHEIDop.PrbID/DC.identifier">prb-2021-6999</meta:user-defined>
    <meta:user-defined meta:name="OVERHEIDop.versieInformatie"/>
  </office:meta>
</office:document-meta>
</file>