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Mededeling in het kader van de uitvoering van het project RijnlandRoute (N206 Ir. G. Tjalmaweg) Watervergunning Hoogheemraadschap Rijnland permanent onttrekken van grondwater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er inzage?</text:span>
          </text:p>
            <text:p text:style-name="common-al">Bij besluit van 2 augustus 2021, kenmerk 2021-006905,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text:p>
            <text:list text:style-name="id1-3-2-1-1-6">
              <text:list-item text:style-override="id1-3-2-1-1-6-1">
                <text:number>•</text:number>
                <text:p text:style-name="al">het naar verwachting vanaf 1 juli 2022 jaarlijks onttrekken van grondwater in de vorm van lekdebiet met een maximaal debiet van 5 m<text:span text:style-name="sup">3 </text:span>per uur en met een maximaal debiet van 43.800 m<text:span text:style-name="sup">3 </text:span>per jaar;</text:p>
              </text:list-item>
              <text:list-item text:style-override="id1-3-2-1-1-6-2">
                <text:number>•</text:number>
                <text:p text:style-name="al">het door middel van retourbemalingen terugbrengen van het onttrokken grondwater in de bodem in dezelfde laag als waaraan het onttrokken is indien het chloride-gehalte de 200 mg/l overschrijdt;</text:p>
              </text:list-item>
            </text:list>
            <text:p text:style-name="common-al">De permanente grondwateronttrekking vindt plaats bij de verdiepte ligging van de N206 Ir. G. Tjalmaweg tussen Leiden en Katwijk in de gemeente Katwijk. Indien nodig zal het onttrokken grondwater weer in de bodem worden geretourneerd. </text:p>
            <text:p text:style-name="common-al">
            <text:span text:style-name="nadrukvet">Waar en wanneer kunt u de stukken inzien?</text:span>
          </text:p>
            <text:p text:style-name="common-al">Het besluit en de bijbehorende stukken liggen met ingang van 13 augustus 2021 tot en met 23 september 2021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text:p>
            <text:p text:style-name="common-al">
            <text:span text:style-name="nadrukvet">Hoe kunnen belanghebbenden beroep instellen? </text:span>
          </text:p>
            <text:p text:style-name="common-al">Van 14 augustus 2021 tot en met 24 september 2021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list text:style-name="id1-3-2-1-1-15">
              <text:list-item text:style-override="id1-3-2-1-1-15-1">
                <text:number>•</text:number>
                <text:p text:style-name="al">naam en adres van de indiener;</text:p>
              </text:list-item>
              <text:list-item text:style-override="id1-3-2-1-1-15-2">
                <text:number>•</text:number>
                <text:p text:style-name="al">de dagtekening; </text:p>
              </text:list-item>
              <text:list-item text:style-override="id1-3-2-1-1-15-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5-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21">
              <text:list-item text:style-override="id1-3-2-1-1-21-1">
                <text:number>•</text:number>
                <text:p text:style-name="al">naam en adres van de indiener;</text:p>
              </text:list-item>
              <text:list-item text:style-override="id1-3-2-1-1-21-2">
                <text:number>•</text:number>
                <text:p text:style-name="al">de dagtekening; </text:p>
              </text:list-item>
              <text:list-item text:style-override="id1-3-2-1-1-21-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1-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306 34 60 of <text:a xlink:href="tel:+31615835400" xlink:type="simple">071-306 34 6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9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9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rovincie Zuid-Holland - Mededeling in het kader van de uitvoering van het project RijnlandRoute (N206 Ir. G. Tjalmaweg) Watervergunning Hoogheemraadschap Rijnland permanent onttrekken van grondwater</meta:user-defined>
    <meta:user-defined meta:name="DCTERMS.W3CDTF/DCTERMS.available">2021-08-12</meta:user-defined>
    <meta:user-defined meta:name="DCTERMS.W3CDTF/OVERHEIDop.jaargang">2021</meta:user-defined>
    <meta:user-defined meta:name="OVERHEIDop.publicationIssue">6998</meta:user-defined>
    <meta:user-defined meta:name="OVERHEIDop.PrbID/DC.identifier">prb-2021-6998</meta:user-defined>
    <meta:user-defined meta:name="OVERHEIDop.versieInformatie"/>
  </office:meta>
</office:document-meta>
</file>