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p grond van de Wet algemene bepalingen omgevingsrecht (Wabo) voor een reguliere procedure voor Green Create Wijst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li 2021 is abusievelijk een kennisgeving gepubliceerd over het op een aantal punten wijzigen van de inrichting van Green Create Wijster B.V., Ambachtsweg 8 te Wijster. De vergunning is nog niet verleend en de kennisgeving moet als niet geplaatst beschouwd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99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9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kennisgeving op grond van de Wet algemene bepalingen omgevingsrecht (Wabo) voor een reguliere procedure voor Green Create Wijster B.V.</meta:user-defined>
    <meta:user-defined meta:name="DCTERMS.W3CDTF/DCTERMS.available">2021-08-12</meta:user-defined>
    <meta:user-defined meta:name="DCTERMS.W3CDTF/OVERHEIDop.jaargang">2021</meta:user-defined>
    <meta:user-defined meta:name="OVERHEIDop.publicationIssue">6993</meta:user-defined>
    <meta:user-defined meta:name="OVERHEIDop.PrbID/DC.identifier">prb-2021-6993</meta:user-defined>
    <meta:user-defined meta:name="OVERHEIDop.versieInformatie"/>
  </office:meta>
</office:document-meta>
</file>