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87033 - DS Smith De Hoop B.V. - Harderwijkerweg 41 te Eer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S Smith De Hoop B.V.</text:p>
            <text:p text:style-name="tussenkopcur">Locatie : Harderwijkerweg 41 te Eerbeek </text:p>
            <text:p text:style-name="tussenkopcur">Omschrijving : installeren van een electrische boiler in de warmte kracht centrale </text:p>
            <text:p text:style-name="tussenkopcur">Datum ontvangst : 2 augustus 2021 </text:p>
            <text:p text:style-name="tussenkopcur">Zaaknummer ODRN : W.Z21.10641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9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9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287033 - DS Smith De Hoop B.V. - Harderwijkerweg 41 te Eerbeek</meta:user-defined>
    <meta:user-defined meta:name="DCTERMS.W3CDTF/DCTERMS.available">2021-08-12</meta:user-defined>
    <meta:user-defined meta:name="DCTERMS.W3CDTF/OVERHEIDop.jaargang">2021</meta:user-defined>
    <meta:user-defined meta:name="OVERHEIDop.publicationIssue">6991</meta:user-defined>
    <meta:user-defined meta:name="OVERHEIDop.PrbID/DC.identifier">prb-2021-6991</meta:user-defined>
    <meta:user-defined meta:name="OVERHEIDop.versieInformatie"/>
  </office:meta>
</office:document-meta>
</file>