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quid Handling &amp;amp; Storage B.V, Petroleumhavenweg 2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container voor de opslag van maximaal 10 ton ADR 2 producten, onder de bestaande overkapping voor de PGS-hallen 1 en 2. Datum verlengingsbesluit: 6 augustus 2021 Aanvrager: Liquid Handling &amp;amp; Storage B.V. Zaaknummer: 1044769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94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9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126694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Liquid Handling &amp;amp; Storage B.V, Petroleumhavenweg 23 te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6990</meta:user-defined>
    <meta:user-defined meta:name="OVERHEIDop.PrbID/DC.identifier">prb-2021-6990</meta:user-defined>
    <meta:user-defined meta:name="OVERHEIDop.versieInformatie"/>
  </office:meta>
</office:document-meta>
</file>