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oekel, de percelen ten zuiden van de Bernhardstraat en het Burgtsepad, postcodegebied 5427 te Boekel, Z/138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augustus 2021 een gevraagde ontheffing ingevolge artikel 3.3, eerste lid, van de Wet natuurbescherming hebben<text:span text:style-name="nadrukvet"> afgewezen</text:span> (kenmerk: Z/138032-258465) aan de gemeente Boekel, Postbus 99, 5427 ZH te Boekel voor de ontwikkeling van fase 1a van woonwijk De Burgt. De woonwijk wordt ontwikkeld aan de noordoostzijde de bebouwde kom van Boekel, de percelen ten zuiden van de Bernhardstraat en het Burgtsepad, postcodegebied 5427 te Boekel.</text:p>
            <text:p text:style-name="common-al">De aanvraag, het besluit en de bijbehorende stukken liggen vanaf 11 augustus 2021 t/m 21 september 2021<text:span text:style-name="nadrukvet"> zes weken </text:span><text:span text:style-name="nadrukvet">ter inzage </text:span>bij de Omgevingsdienst Brabant Noord (ODBN), telefoon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8032 gekoppeld. Wij verzoeken u bij correspondentie dit kenmerk te vermelden.</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032</meta:user-defined>
    <dc:language>nl</dc:language>
    <meta:user-defined meta:name="OVERHEIDop.locatietype/OVERHEIDop.gebiedsmarkering">Lijn</meta:user-defined>
    <meta:user-defined meta:name="DC.title">KENNISGEVING WET NATUURBESCHERMING, Gemeente Boekel, de percelen ten zuiden van de Bernhardstraat en het Burgtsepad, postcodegebied 5427 te Boekel, Z/138032</meta:user-defined>
    <meta:user-defined meta:name="OVERHEIDop.datumEindeReactietermijn">2021-09-21</meta:user-defined>
    <meta:user-defined meta:name="OVERHEIDop.terinzageleggingBG">https://www.brabant.nl/loket/vergunningen-meldingen-en-ontheffingen</meta:user-defined>
    <meta:user-defined meta:name="DCTERMS.W3CDTF/DCTERMS.available">2021-08-11</meta:user-defined>
    <meta:user-defined meta:name="DCTERMS.W3CDTF/OVERHEIDop.jaargang">2021</meta:user-defined>
    <meta:user-defined meta:name="OVERHEIDop.publicationIssue">6988</meta:user-defined>
    <meta:user-defined meta:name="OVERHEIDop.PrbID/DC.identifier">prb-2021-6988</meta:user-defined>
    <meta:user-defined meta:name="OVERHEIDop.versieInformatie"/>
  </office:meta>
</office:document-meta>
</file>