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NRG, Westerduinweg 3, Petten, slopen windtestveld en herstel natu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slopen van een windtestveld en herstel van natuur Onderzoeks- en bedrijvenlocatie Petten (OLP) op de locatie Westerduinweg 3 32 te Petten. Ontvangstdatum aanvraag: 29 juli 2021 Aanvrager: Stichting Nuclear Research and Consultancy Group - NRG Zaaknummer: 1027719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9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8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8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8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266941</meta:user-defined>
    <meta:user-defined meta:name="DCTERMS.abstract">Bekendmaking van Provincie Noord-Holland</meta:user-defined>
    <dc:language>nl</dc:language>
    <meta:user-defined meta:name="OVERHEIDop.locatietype/OVERHEIDop.gebiedsmarkering">Punt</meta:user-defined>
    <meta:user-defined meta:name="DC.title">Stichting NRG, Westerduinweg 3, Petten, slopen windtestveld en herstel natuur</meta:user-defined>
    <meta:user-defined meta:name="DCTERMS.W3CDTF/DCTERMS.available">2021-08-11</meta:user-defined>
    <meta:user-defined meta:name="DCTERMS.W3CDTF/OVERHEIDop.jaargang">2021</meta:user-defined>
    <meta:user-defined meta:name="OVERHEIDop.publicationIssue">6987</meta:user-defined>
    <meta:user-defined meta:name="OVERHEIDop.PrbID/DC.identifier">prb-2021-6987</meta:user-defined>
    <meta:user-defined meta:name="OVERHEIDop.versieInformatie"/>
  </office:meta>
</office:document-meta>
</file>