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ontwerpbeschikking Omgevingsvergunning - OLO 5203233 - Vervanging koelinstallatie Vilsteren- Vilsterse Allee 11 a te Vils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Gedeputeerde Staten van Overijssel maken bekend dat zij in het kader van de Wet algemene bepalingen omgevingsrecht voornemens zijn vergunning te verlenen: </text:p>
            <text:p text:style-name="common-al">Voor <text:span text:style-name="nadrukvet">: </text:span>Vervanging koelinstallatie Vilsteren</text:p>
            <text:p text:style-name="common-al">Locatie : Vilsterse Allee 11 a te Vilsteren</text:p>
            <text:p text:style-name="common-al">Datum besluit : 10 augustus 2021</text:p>
            <text:p text:style-name="common-al">Datum verzending : 10 augustus 2021</text:p>
            <text:p text:style-name="common-al">Zaaknummer ODRN: W.Z20.105765.02</text:p>
            <text:p text:style-name="common-al"/>
            <text:p text:style-name="common-al">Mogelijkheid van inzien</text:p>
            <text:p text:style-name="common-al">Het ontwerpbesluit en de bijbehorende stukken liggen gedurende een termijn van zes weken ter inzage. </text:p>
            <text:p text:style-name="common-al">Wilt u de stukken inzien, bel dan 024 751 7700 of stuur met vermelding van het OLO</text:p>
            <text:p text:style-name="common-al">nummer 5203233 een email naar <text:a xlink:href="mailto:wabo@odrn.nl" xlink:type="simple">wabo@odrn.nl</text:a>.</text:p>
            <text:p text:style-name="common-al"/>
            <text:p text:style-name="common-al">De eerste dag van de ter inzage legging is 13 augustus 2021.</text:p>
            <text:p text:style-name="common-al"/>
            <text:p text:style-name="common-al">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 nummer 5203233.</text:p>
            <text:p text:style-name="common-al">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8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ontwerpbeschikking Omgevingsvergunning - OLO 5203233 - Vervanging koelinstallatie Vilsteren- Vilsterse Allee 11 a te Vilsteren</meta:user-defined>
    <meta:user-defined meta:name="DCTERMS.W3CDTF/DCTERMS.available">2021-08-12</meta:user-defined>
    <meta:user-defined meta:name="DCTERMS.W3CDTF/OVERHEIDop.jaargang">2021</meta:user-defined>
    <meta:user-defined meta:name="OVERHEIDop.externeBijlage">Kennisgeving|exb-2021-48365</meta:user-defined>
    <meta:user-defined meta:name="OVERHEIDop.publicationIssue">6984</meta:user-defined>
    <meta:user-defined meta:name="OVERHEIDop.PrbID/DC.identifier">prb-2021-6984</meta:user-defined>
    <meta:user-defined meta:name="OVERHEIDop.versieInformatie"/>
  </office:meta>
</office:document-meta>
</file>