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zoek wijziging voorschriften baggerdepot - Leeuwensewaard 0 te Druten - W.Z19.108718.02</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een verzoek om een vergunning ingevolge de Wet algemene bepalingen omgevingsrecht (Wabo) hebben ontvangen voor het wijzigen van een aantal voorschriften van het besluit van 10 december 2007, kenmerk MPM9915.  Het gaat over het baggerspeciedepot Kaliwaal op de locatie Leeuwensewaard te Druten.</text:p>
            <text:p text:style-name="tussenkopcur">Het verlenen van de omgevingsvergunning heeft betrekking op de volgende activiteit:</text:p>
            <text:p text:style-name="tussenkopcur">- Intrekken of wijzigen van vergunning of delen van een omgevingsvergunning.</text:p>
            <text:p text:style-name="tussenkopcur">Gedeputeerde Staten van Gelderland hebben de vergunning verleend.</text:p>
            <text:p text:style-name="tussenkopcur">Het ontwerpbesluit met de daarbij behorende stukken ligt met ingang van 3 juni 2021 gedurende een periode van zes weken ter inzage bij de Omgevingsdienst Regio Nijmegen.</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text:p>
            <text:p text:style-name="tussenkopcur">Voor het inzien van de stukken kan een afspraak worden gemaakt door te bellen naar het telefoonnummer 024 751 7700 of met het sturen van een email naar wabo@odrn.nl  onder vermelding van het OLO-nummer  en/of het zaaknummer W.Z19.108718.02</text:p>
            <text:p text:style-name="tussenkopcur">De eerste dag van de terinzagelegging is 12 augustus 2021.</text:p>
            <text:p text:style-name="tussenkopcur">Tevens ligt de definitieve Watervergunning met kenmerk RWSZ2020-00004395 die betrekking heeft op deze omgevingsvergunning ter inzage.</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verleende Omgevingsvergunning – verzoek wijziging voorschriften baggerdepot - Leeuwensewaard 0 te Druten - W.Z19.108718.02</meta:user-defined>
    <meta:user-defined meta:name="DCTERMS.W3CDTF/DCTERMS.available">2021-08-11</meta:user-defined>
    <meta:user-defined meta:name="DCTERMS.W3CDTF/OVERHEIDop.jaargang">2021</meta:user-defined>
    <meta:user-defined meta:name="OVERHEIDop.externeBijlage">besluit|exb-2021-48361</meta:user-defined>
    <meta:user-defined meta:name="OVERHEIDop.externeBijlage">watervergunning|exb-2021-48362</meta:user-defined>
    <meta:user-defined meta:name="OVERHEIDop.publicationIssue">6982</meta:user-defined>
    <meta:user-defined meta:name="OVERHEIDop.PrbID/DC.identifier">prb-2021-6982</meta:user-defined>
    <meta:user-defined meta:name="OVERHEIDop.versieInformatie"/>
  </office:meta>
</office:document-meta>
</file>