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uitgebreid Wabo voor, SUEZ Recycling &amp; Recovery, OLO 4138711 - Sluisweg 66,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veranderen van de indeling van het terrein, waarbij de jaarlijkse doorzet en het soort afvalstoffen niet wijzigt. De inrichting is gelegen aan Sluisweg 66 te Waalwijk.</text:p>
            <text:p text:style-name="common-al">9 augustus 2021, Tilburg.</text:p>
            <text:p text:style-name="common-al">Gedeputeerde Staten van Noord-Brabant hebben een aanvraag voor een vergunning ingevolge de Wet algemene bepalingen omgevingsrecht ontvangen van PreZero Recycling Servies Zuid BV. De aanvraag betreft het veranderen van de indeling van het terrein, waarbij de jaarlijkse doorzet en het soort afvalstoffen niet wijzigt. De inrichting is gelegen aan Sluisweg 66 te Waalw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2 augustus 2021 tot en met 23 september 2021 ter inzage bij de gemeente Waalw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20 60 551.</text:p>
            <text:p text:style-name="common-al">Tegen de beschikking kan tot en met 23 september 2021 beroep worden ingesteld door de belanghebbenden die:</text:p>
            <text:list text:style-name="id1-3-2-1-1-8">
              <text:list-item text:style-override="id1-3-2-1-1-8-1">
                <text:number>1</text:number>
                <text:p text:style-name="al">zienswijzen naar voren hebben gebracht over de ontwerpbeschikking;</text:p>
              </text:list-item>
              <text:list-item text:style-override="id1-3-2-1-1-8-2">
                <text:number>2</text:number>
                <text:p text:style-name="al">het oneens zijn met de wijzigingen die in de beschikking ten opzichte van de ontwerpbeschikking zijn aangebracht;</text:p>
              </text:list-item>
              <text:list-item text:style-override="id1-3-2-1-1-8-3">
                <text:number>3</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190130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de indeling van het terrein, waarbij de jaarlijkse doorzet en het soort afvalstoffen niet wijzigt op locatie Sluisweg 66, 5145PE Waalwijk</meta:user-defined>
    <dc:language>nl</dc:language>
    <meta:user-defined meta:name="OVERHEIDop.locatietype/OVERHEIDop.gebiedsmarkering">Punt</meta:user-defined>
    <meta:user-defined meta:name="DC.title">Beschikking uitgebreid Wabo voor, SUEZ Recycling &amp; Recovery, OLO 4138711 - Sluisweg 66, 5145PE Waalwijk</meta:user-defined>
    <meta:user-defined meta:name="DCTERMS.W3CDTF/DCTERMS.available">2021-08-11</meta:user-defined>
    <meta:user-defined meta:name="DCTERMS.W3CDTF/OVERHEIDop.jaargang">2021</meta:user-defined>
    <meta:user-defined meta:name="OVERHEIDop.publicationIssue">6981</meta:user-defined>
    <meta:user-defined meta:name="OVERHEIDop.PrbID/DC.identifier">prb-2021-6981</meta:user-defined>
    <meta:user-defined meta:name="OVERHEIDop.versieInformatie"/>
  </office:meta>
</office:document-meta>
</file>