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(9999234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: Verlenging van de reeds eerder verleende vergunning voor tijdelijke leidingbruggen</text:p>
            <text:p text:style-name="common-al">   voor een extra periode van 2 jaar</text:p>
            <text:p text:style-name="common-al">Aanvraagdatum : 12 juli 2021</text:p>
            <text:p text:style-name="common-al">Verzenddatum : 5 augustus 2021</text:p>
            <text:p text:style-name="common-al">Zaaknummer : 99992344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8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448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(9999234489)</meta:user-defined>
    <meta:user-defined meta:name="DCTERMS.W3CDTF/DCTERMS.available">2021-08-11</meta:user-defined>
    <meta:user-defined meta:name="DCTERMS.W3CDTF/OVERHEIDop.jaargang">2021</meta:user-defined>
    <meta:user-defined meta:name="OVERHEIDop.publicationIssue">6980</meta:user-defined>
    <meta:user-defined meta:name="OVERHEIDop.PrbID/DC.identifier">prb-2021-6980</meta:user-defined>
    <meta:user-defined meta:name="OVERHEIDop.versieInformatie"/>
  </office:meta>
</office:document-meta>
</file>