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9999234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Uitvoeren werk of werkzaamheden </text:p>
            <text:p text:style-name="common-al">Voor   : Uitbreiding en aanleg van parkeergelegenheid langs de Butaanweg ter hoogte van</text:p>
            <text:p text:style-name="common-al">      poort 14</text:p>
            <text:p text:style-name="common-al">Aanvraagdatum : 13 juli 2021</text:p>
            <text:p text:style-name="common-al">Verzenddatum : 5 augustus 2021</text:p>
            <text:p text:style-name="common-al">Zaaknummer : 99992348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485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9999234858)</meta:user-defined>
    <meta:user-defined meta:name="DCTERMS.W3CDTF/DCTERMS.available">2021-08-11</meta:user-defined>
    <meta:user-defined meta:name="DCTERMS.W3CDTF/OVERHEIDop.jaargang">2021</meta:user-defined>
    <meta:user-defined meta:name="OVERHEIDop.publicationIssue">6976</meta:user-defined>
    <meta:user-defined meta:name="OVERHEIDop.PrbID/DC.identifier">prb-2021-6976</meta:user-defined>
    <meta:user-defined meta:name="OVERHEIDop.versieInformatie"/>
  </office:meta>
</office:document-meta>
</file>