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Nederland B.V. (9999233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Bouwen</text:p>
            <text:p text:style-name="common-al">Voor : Realisatie van een watertank + installatie als extra brandbestrijdingsvoorziening in de</text:p>
            <text:p text:style-name="common-al">  bedrijfshal</text:p>
            <text:p text:style-name="common-al">Aanvraagdatum : 2 juli 2021</text:p>
            <text:p text:style-name="common-al">Verzenddatum : 5 augustus 2021</text:p>
            <text:p text:style-name="common-al">Zaaknummer : 99992334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349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Renewi Nederland B.V. (9999233494)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75</meta:user-defined>
    <meta:user-defined meta:name="OVERHEIDop.PrbID/DC.identifier">prb-2021-6975</meta:user-defined>
    <meta:user-defined meta:name="OVERHEIDop.versieInformatie"/>
  </office:meta>
</office:document-meta>
</file>