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svlakte Olie Terminal N.V. (999923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aasvlakte Olie Terminal N.V.</text:p>
            <text:p text:style-name="common-al">Locatie  : Maasvlakteweg 975, 3199 LZ Rotterdam-Maasvlakte</text:p>
            <text:p text:style-name="common-al">Activiteit  : Milieuneutraal wijzigen</text:p>
            <text:p text:style-name="common-al">Voor   : De vervanging van de sampling loop 104</text:p>
            <text:p text:style-name="common-al">Aanvraagdatum : 15 juni 2021</text:p>
            <text:p text:style-name="common-al">Verzenddatum : 6 augustus 2021</text:p>
            <text:p text:style-name="common-al">Zaaknummer : 99992306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061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Maasvlakte Olie Terminal N.V. (9999230615)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73</meta:user-defined>
    <meta:user-defined meta:name="OVERHEIDop.PrbID/DC.identifier">prb-2021-6973</meta:user-defined>
    <meta:user-defined meta:name="OVERHEIDop.versieInformatie"/>
  </office:meta>
</office:document-meta>
</file>