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9999237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: Aanbrengen van aanvullende fundaties en ondersteuning voor een 2e waterstof toevoerleiding</text:p>
            <text:p text:style-name="common-al">Aanvraagdatum : 29 juli 2021</text:p>
            <text:p text:style-name="common-al">Zaaknummer : 99992377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770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Neste Netherlands B.V. (9999237702)</meta:user-defined>
    <meta:user-defined meta:name="DCTERMS.W3CDTF/DCTERMS.available">2021-08-11</meta:user-defined>
    <meta:user-defined meta:name="DCTERMS.W3CDTF/OVERHEIDop.jaargang">2021</meta:user-defined>
    <meta:user-defined meta:name="OVERHEIDop.publicationIssue">6972</meta:user-defined>
    <meta:user-defined meta:name="OVERHEIDop.PrbID/DC.identifier">prb-2021-6972</meta:user-defined>
    <meta:user-defined meta:name="OVERHEIDop.versieInformatie"/>
  </office:meta>
</office:document-meta>
</file>