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9999238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 : Realisatie van een proefopstelling ten behoeve van de productie van waterstof</text:p>
            <text:p text:style-name="common-al">Aanvraagdatum : 23 juli 2021</text:p>
            <text:p text:style-name="common-al">Zaaknummer : 99992380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805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Neste Netherlands B.V. (9999238059)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71</meta:user-defined>
    <meta:user-defined meta:name="OVERHEIDop.PrbID/DC.identifier">prb-2021-6971</meta:user-defined>
    <meta:user-defined meta:name="OVERHEIDop.versieInformatie"/>
  </office:meta>
</office:document-meta>
</file>