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7604.</text:p>
            <text:p text:style-name="common-al">Locatie: Tsjerkepaed nabij nr. 10, 9264 TG  Earnewâld, gemeente Tytsjerksteradiel.</text:p>
            <text:p text:style-name="common-al"/>
            <text:p text:style-name="common-al">Belanghebbenden kunnen t/m 11 maart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97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2234.173 571818.959</meta:user-defined>
    <meta:user-defined meta:name="DC.title">Gemeente Tytsjerksteradiel Evaluatieverslag uitgevoerde bodemsanering</meta:user-defined>
    <meta:user-defined meta:name="OVERHEID.PostcodeHuisnummer/OVERHEIDop.postcodeHuisnummer">9264TG 10</meta:user-defined>
    <meta:user-defined meta:name="OVERHEIDop.straatnaam">Tsjerkepaed</meta:user-defined>
    <meta:user-defined meta:name="OVERHEIDop.woonplaats">Earnewâld</meta:user-defined>
    <meta:user-defined meta:name="DCTERMS.W3CDTF/DCTERMS.available">2021-01-29</meta:user-defined>
    <meta:user-defined meta:name="DCTERMS.W3CDTF/OVERHEIDop.jaargang">2021</meta:user-defined>
    <meta:user-defined meta:name="OVERHEIDop.publicationIssue">697</meta:user-defined>
    <meta:user-defined meta:name="OVERHEIDop.PrbID/DC.identifier">prb-2021-697</meta:user-defined>
    <meta:user-defined meta:name="OVERHEIDop.versieInformatie"/>
  </office:meta>
</office:document-meta>
</file>