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NO/SP - Vonderstraat 2a te Riel gemeen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Vonderstraat 2a te Riel gemeente Goirle, NB078500185.</text:p>
            <text:p text:style-name="common-al">9 augustus 2021, Tilburg.</text:p>
            <text:p text:style-name="common-al">BK Ingenieurs B.V. te Berkel-Enschot, namens Van der Weegen Bouwontwikkeling te Tilburg heeft op 20 april 2021 bij de Omgevingsdienst Midden- en West-Brabant een melding ingediend ingevolge van artikel 28, lid 1 Wbb, voor het vaststellen van ernst en spoed van de bodemverontreiniging en het instemmen met het deelsaneringsplan op de locatie Vonderstraat 2a te Riel, NB07850018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dat wordt ingestemd met hetdeelsaneringsplan.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12 augustus 2021 gedurende zes weken ter inzage bij de Omgevingsdienst Midden- en West-Brabant en bij de gemeente Goirl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2022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NO/SP op locatie Vonderstraat 2a te Riel</meta:user-defined>
    <dc:language>nl</dc:language>
    <meta:user-defined meta:name="OVERHEIDop.locatietype/OVERHEIDop.gebiedsmarkering">Punt</meta:user-defined>
    <meta:user-defined meta:name="DC.title">beschikking NO/SP - Vonderstraat 2a te Riel gemeente Goirle</meta:user-defined>
    <meta:user-defined meta:name="DCTERMS.W3CDTF/DCTERMS.available">2021-08-12</meta:user-defined>
    <meta:user-defined meta:name="DCTERMS.W3CDTF/OVERHEIDop.jaargang">2021</meta:user-defined>
    <meta:user-defined meta:name="OVERHEIDop.publicationIssue">6965</meta:user-defined>
    <meta:user-defined meta:name="OVERHEIDop.PrbID/DC.identifier">prb-2021-6965</meta:user-defined>
    <meta:user-defined meta:name="OVERHEIDop.versieInformatie"/>
  </office:meta>
</office:document-meta>
</file>