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WIJZIGING waterwet vergunning Woonzorgcentrum Vissershaven te Bergen op Zoom - Van Konijnenburgweg 34 te Bergen op Zoom</text:p>
      <text:section text:name="zakelijke-mededeling_id1-3-2" text:style-name="zakelijke-mededeling">
        <text:section text:name="zakelijke-mededeling-tekst_id1-3-2-1" text:style-name="zakelijke-mededeling-tekst">
          <text:section text:name="tekst_id1-3-2-1-1" text:style-name="tekst">
            <text:p text:style-name="common-al">Woonzorgcentrum Vissershaven,Van Konijnenburgweg 34 te Bergen op Zoom</text:p>
            <text:p text:style-name="common-al">11 augustus 2021, Bergen op Zoom</text:p>
            <text:p text:style-name="common-al">Gedeputeerde Staten van Noord-Brabant maken bekend dat zij in het kader van de Waterwet de vergunning voor een project verlenen. Het project betreft WIJZIGING waterwet vergunning Woonzorgcentrum Vissershaven te Bergen op Zoom aan Van Konijnenburgweg 34 te Bergen op Zoom, kadastraal bekend gemeente Bergen op Zoom, sectie G, nummer 8084.</text:p>
            <text:p text:style-name="common-al">De beschikking en de bijbehorende stukken zijn tot en met 21 september 2021in te zien bij de gemeente Bergen op Zoom.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9 augustus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18464 gekoppeld. U dient bij correspondentie dit kenmerk te vermelden.</text:p>
            <text:p text:style-name="last-al">Eindhoven,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6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6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6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atervergunning voor WIJZIGING waterwet vergunning Woonzorgcentrum Vissershaven te Bergen op Zoom - Van Konijnenburgweg 34 te Bergen op Zoom</meta:user-defined>
    <meta:user-defined meta:name="DCTERMS.W3CDTF/DCTERMS.available">2021-08-11</meta:user-defined>
    <meta:user-defined meta:name="DCTERMS.W3CDTF/OVERHEIDop.jaargang">2021</meta:user-defined>
    <meta:user-defined meta:name="OVERHEIDop.publicationIssue">6962</meta:user-defined>
    <meta:user-defined meta:name="OVERHEIDop.PrbID/DC.identifier">prb-2021-6962</meta:user-defined>
    <meta:user-defined meta:name="OVERHEIDop.versieInformatie"/>
  </office:meta>
</office:document-meta>
</file>