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dge Technologies Development 1 B.V., Marten Meesweg 8, 3068 AV te Rotterdam, Z/124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realiseren van een woningbouwproject (Edge Eindhoven), op de percelen kadastraal bekend gemeente Eindhoven, Sectie C, nummer 2284, gemeente Woensel, Sectie K, nummer 1522 en nummer 2283, gemeente Tongelre, sectie D, nummer 791, nummer 1251 en nummer 1246, te Eindhoven.</text:p>
            <text:p text:style-name="common-al"/>
            <text:p text:style-name="common-al">Het ontwerpbesluit en de bijbehorende stukken zijn vanaf 11 augustus 2021 tot en met 21 sept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1 september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4240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5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5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5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240</meta:user-defined>
    <dc:language>nl</dc:language>
    <meta:user-defined meta:name="OVERHEIDop.locatietype/OVERHEIDop.gebiedsmarkering">Vlak</meta:user-defined>
    <meta:user-defined meta:name="DC.title">Kennisgeving Wet natuurbescherming, Edge Technologies Development 1 B.V., Marten Meesweg 8, 3068 AV te Rotterdam, Z/124240</meta:user-defined>
    <meta:user-defined meta:name="DCTERMS.W3CDTF/DCTERMS.available">2021-08-11</meta:user-defined>
    <meta:user-defined meta:name="DCTERMS.W3CDTF/OVERHEIDop.jaargang">2021</meta:user-defined>
    <meta:user-defined meta:name="OVERHEIDop.publicationIssue">6958</meta:user-defined>
    <meta:user-defined meta:name="OVERHEIDop.PrbID/DC.identifier">prb-2021-6958</meta:user-defined>
    <meta:user-defined meta:name="OVERHEIDop.versieInformatie"/>
  </office:meta>
</office:document-meta>
</file>