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493 BUS-TUP melding 5 weken Pastoriestraat lm10 te Vlierden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9 augustus 2021</text:p>
            <text:p text:style-name="common-al">Melding Besluit uniforme saneringen (BUS)</text:p>
            <text:p text:style-name="common-al">De Omgevingsdienst Zuidoost-Brabant heeft op 9 augustus 2021 een melding ontvangen van BBK Bodemadvies B.V. te Meijel, namens Gemeente Deurne, op grond van artikel 39b van de Wet bodembescherming met het voornemen de bodem te saneren op de locatie Pastoriestraat lm10 te Vlierden (gemeente Deurne) conform het Besluit uniforme saneringen (BUS). De locatie is geregistreerd onder NB07623049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10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0493 BUS-TUP melding 5 weken Pastoriestraat lm10 te Vlierden (gemeente Deurne)</meta:user-defined>
    <meta:user-defined meta:name="DCTERMS.W3CDTF/DCTERMS.available">2021-08-11</meta:user-defined>
    <meta:user-defined meta:name="DCTERMS.W3CDTF/OVERHEIDop.jaargang">2021</meta:user-defined>
    <meta:user-defined meta:name="OVERHEIDop.publicationIssue">6952</meta:user-defined>
    <meta:user-defined meta:name="OVERHEIDop.PrbID/DC.identifier">prb-2021-6952</meta:user-defined>
    <meta:user-defined meta:name="OVERHEIDop.versieInformatie"/>
  </office:meta>
</office:document-meta>
</file>