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Openbare verlichting in binnenstad va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diverse locaties i.v.m. de openbare verlichting in de binnenstad van Hoor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augustus tot 22 september 2021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de heer R. Zonneveld,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6843 Openbare verlichting binnestad Hoorn</meta:user-defined>
    <dc:language>nl</dc:language>
    <meta:user-defined meta:name="OVERHEIDop.locatietype/OVERHEIDop.gebiedsmarkering">Provincie</meta:user-defined>
    <meta:user-defined meta:name="DC.title">Beschikking Wet bodembescherming Openbare verlichting in binnenstad van Hoorn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51</meta:user-defined>
    <meta:user-defined meta:name="OVERHEIDop.PrbID/DC.identifier">prb-2021-6951</meta:user-defined>
    <meta:user-defined meta:name="OVERHEIDop.versieInformatie"/>
  </office:meta>
</office:document-meta>
</file>