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m.e.r.-procedure - oprichting petrochemische fabriek om kunststofafvalstromen om te vormen naar hoogwaardige chemische producten voor de industrie - Delfzijl </text:p>
      <text:section text:name="zakelijke-mededeling_id1-3-2" text:style-name="zakelijke-mededeling">
        <text:section text:name="zakelijke-mededeling-tekst_id1-3-2-1" text:style-name="zakelijke-mededeling-tekst">
          <text:section text:name="tekst_id1-3-2-1-1" text:style-name="tekst">
            <text:p text:style-name="common-al">Clariter S.A. heeft op 23 juli 2021 bij Gedeputeerde Staten van de provincie Groningen een schriftelijke mededeling ingediend van het voornemen een petrochemische installatie op te richten op industrieterrein Oosterhorn in Delfzijl. In deze fabriek worden kunststofafvalstromen, met de door Clariter ontwikkelde technologie, omgezet in hoogwaardige chemische producten voor de industrie.</text:p>
            <text:p text:style-name="common-al">Op grond van categorie C18.4 en C21.6 van het Besluit m.e.r. is dit voornemen m.e.r.-plichtig. </text:p>
            <text:p text:style-name="common-al">Procedure </text:p>
            <text:p text:style-name="common-al">Met de mededeling is de wettelijke (uitgebreide) m.e.r.-procedure gestart. Het milieueffectrapport (MER) wordt opgesteld ten behoeve van de aan te vragen vergunning ingevolge de Wabo.</text:p>
            <text:p text:style-name="common-al">In de mededeling is een omschrijving gegeven van het voornemen met een globale aanduiding van de aard en de gevolgen voor het milieu. Voordat het MER kan worden opgesteld dient het bevoegd gezag advies te geven over de reikwijdte en het detailniveau van het MER. Ten behoeve van dit advies is het mogelijk zienswijzen in te dienen. </text:p>
            <text:p text:style-name="common-al">Terinzagelegging </text:p>
            <text:p text:style-name="common-al">De mededeling ligt tijdens kantooruren ter inzage van 11 augustus tot en met 22 september 2021 a. in het gemeentehuis van de gemeente Eemsdelta in Delfzijl b. het Provinciehuis te Groningen. Hiervoor kunt u zich melden bij de ingang aan het Martinikerkhof 12. De mededeling is ook online te raadplegen via de website <text:a xlink:href="http://www.officielebekendmakingen.nl" xlink:type="simple">www.officielebekendmakingen.nl</text:a></text:p>
            <text:p text:style-name="common-al">Inspraak </text:p>
            <text:p text:style-name="common-al">Een ieder kan tot en met 22 september 2021 schriftelijk zienswijzen indienen met betrekking tot het vast te stellen advies voor de reikwijdte en het detailniveau voor het MER bij Gedeputeerde Staten van de provincie Groningen, p/a Afdeling Omgeving en Milieu, Postbus 610, 9700 AP te Groningen. Op verzoek kan dit ook mondeling. Daarvoor kunt u een afspraak maken via onderstaand telefoonnummer. Wettelijke adviseurs kunnen tot en met 22 september 2021 hun advies voor de reikwijdte en het detailniveau indienen. We hebben er voor gekozen om ook aan de Commissie voor de m.e.r. advies te vragen in deze fase van de m.e.r.-procedure.</text:p>
            <text:p text:style-name="common-al">Inlichtingen </text:p>
            <text:p text:style-name="last-al">Voor nadere informatie kunt u zich wenden tot dhr. J.J.J. Kwakman, m.e.r.-coördinator provincie Groningen, tel: 050-316 467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5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5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5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869061</meta:user-defined>
    <dc:language>nl</dc:language>
    <meta:user-defined meta:name="OVERHEIDop.locatietype/OVERHEIDop.gebiedsmarkering">Woonplaats</meta:user-defined>
    <meta:user-defined meta:name="DC.title">Provincie Groningen - m.e.r.-procedure - oprichting petrochemische fabriek om kunststofafvalstromen om te vormen naar hoogwaardige chemische producten voor de industrie - Delfzijl</meta:user-defined>
    <meta:user-defined meta:name="DCTERMS.W3CDTF/DCTERMS.available">2021-08-11</meta:user-defined>
    <meta:user-defined meta:name="DCTERMS.W3CDTF/OVERHEIDop.jaargang">2021</meta:user-defined>
    <meta:user-defined meta:name="OVERHEIDop.externeBijlage">NRD Mededeling MER Clariter|exb-2021-48198</meta:user-defined>
    <meta:user-defined meta:name="OVERHEIDop.externeBijlage">Kennisgeving Clariter|exb-2021-48199</meta:user-defined>
    <meta:user-defined meta:name="OVERHEIDop.publicationIssue">6950</meta:user-defined>
    <meta:user-defined meta:name="OVERHEIDop.PrbID/DC.identifier">prb-2021-6950</meta:user-defined>
    <meta:user-defined meta:name="OVERHEIDop.versieInformatie"/>
  </office:meta>
</office:document-meta>
</file>