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am Handelsonderneming B.V. een omgevingsvergunning onder kenmerk 2019-FUMO-0036212.</text:p>
            <text:p text:style-name="common-al">Betreft: de verhoging van een bestaande productieloods.</text:p>
            <text:p text:style-name="common-al">Locatie: Spikerboor 2, 8491  PA..Akkrum, gemeente Heerenveen.</text:p>
            <text:p text:style-name="common-al">De vergunning is ongewijzigd ten opzichte van de ontwerpbeschikking.</text:p>
            <text:p text:style-name="common-al"/>
            <text:p text:style-name="common-al">Tegen de beschikking kan van 2 februari t/m 15 maart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1 februari t/m 15 maart 2021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23.286 562017.712</meta:user-defined>
    <meta:user-defined meta:name="DC.title">Gemeente Heerenveen Beschikking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21-01-29</meta:user-defined>
    <meta:user-defined meta:name="DCTERMS.W3CDTF/OVERHEIDop.jaargang">2021</meta:user-defined>
    <meta:user-defined meta:name="OVERHEIDop.publicationIssue">695</meta:user-defined>
    <meta:user-defined meta:name="OVERHEIDop.PrbID/DC.identifier">prb-2021-695</meta:user-defined>
    <meta:user-defined meta:name="OVERHEIDop.versieInformatie"/>
  </office:meta>
</office:document-meta>
</file>