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Middenweg 8 Moerdijk, Frans de Wit International BV, OLO 5735735 - Middenweg 8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uitbreiden van de activiteiten met de opslag van zowel gevaarlijke als niet gevaarlijke afvalstoffen in (tank)containers en drukhouders voor de inrichting op locatie Middenweg 8 Moerdijk.</text:p>
            <text:p text:style-name="common-al">9 augustus 2021, Tilburg.</text:p>
            <text:p text:style-name="common-al">Gedeputeerde Staten van Noord-Brabant hebben een aanvraag voor een vergunning ingevolge de Wet algemene bepalingen omgevingsrecht ontvangen van Frans de Wit International BV. De aanvraag betreft het uitbreiden van de activiteiten met de opslag van zowel gevaarlijke als niet gevaarlijke afvalstoffen in (tank)containers en drukhouders voor de inrichting gelegen aan Middenweg 8 Moerdijk.</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1 augustus 2021 tot en met 22 september 2021 ter inzage bij de gemeente Moerdijk. Voor locatie, tijdstippen en dagen waarop u de stukken in kunt zien, verwijzen wij naar de website van de gemeente.</text:p>
            <text:p text:style-name="common-al">Vanaf het moment van terinzageleggingis<text:span text:style-name="nadrukcur"/>de beschikking te bekijken op de website van de provincie 'www.Brabant.nl'. Indien u vragen of opmerkingen hebt, kunt u contact opnemen met de behandelaar op telefoonnummer (06) 52 85 75 41.</text:p>
            <text:p text:style-name="common-al">Tegen de beschikking kan tot en met 22 september 2021 beroep worden ingesteld door de belanghebbenden die:</text:p>
            <text:list text:style-name="id1-3-2-1-1-8">
              <text:list-item text:style-override="id1-3-2-1-1-8-1">
                <text:number>•</text:number>
                <text:p text:style-name="al">·zienswijzen naar voren hebben gebracht over de ontwerpbeschikking;</text:p>
              </text:list-item>
              <text:list-item text:style-override="id1-3-2-1-1-8-2">
                <text:number>•</text:number>
                <text:p text:style-name="al">het oneens zijn met de wijzigingen die in de beschikking ten opzichte van de ontwerpbeschikking zijn aangebracht;</text:p>
              </text:list-item>
              <text:list-item text:style-override="id1-3-2-1-1-8-3">
                <text:number>•</text:number>
                <text:p text:style-name="al">redelijkerwijs niet kan worden verweten geen zienswijzen naar voren te hebben gebracht over de ontwerpbeschikking.</text:p>
              </text:list-item>
            </text:list>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1-00208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4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4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4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uitbreiden van de activiteiten met de opslag van zowel gevaarlijke als niet gevaarlijke afvalstoffen in (tank)containers en drukhouders voor de inrichting op locatie Middenweg, 4782 PM Moerdijk</meta:user-defined>
    <dc:language>nl</dc:language>
    <meta:user-defined meta:name="OVERHEIDop.locatietype/OVERHEIDop.gebiedsmarkering">Punt</meta:user-defined>
    <meta:user-defined meta:name="DC.title">Beschikking uitgebreid Wabo voor Middenweg 8 Moerdijk, Frans de Wit International BV, OLO 5735735 - Middenweg 8 Moerdijk</meta:user-defined>
    <meta:user-defined meta:name="DCTERMS.W3CDTF/DCTERMS.available">2021-08-11</meta:user-defined>
    <meta:user-defined meta:name="DCTERMS.W3CDTF/OVERHEIDop.jaargang">2021</meta:user-defined>
    <meta:user-defined meta:name="OVERHEIDop.publicationIssue">6949</meta:user-defined>
    <meta:user-defined meta:name="OVERHEIDop.PrbID/DC.identifier">prb-2021-6949</meta:user-defined>
    <meta:user-defined meta:name="OVERHEIDop.versieInformatie"/>
  </office:meta>
</office:document-meta>
</file>