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ntwerpbesluit verlening omgevingsvergunning en watervergunning uitgebreide procedure - uitbreiden van de productie naar 36 kTon/jaar - Oosterhorn 6, Groningen</text:p>
      <text:section text:name="zakelijke-mededeling_id1-3-2" text:style-name="zakelijke-mededeling">
        <text:section text:name="zakelijke-mededeling-tekst_id1-3-2-1" text:style-name="zakelijke-mededeling-tekst">
          <text:section text:name="tekst_id1-3-2-1-1" text:style-name="tekst">
            <text:p text:style-name="common-al">Ontwerpbesluiten verlenen omgevingsvergunning en watervergunning (uitgebreide procedure), Oosterhorn 6 te Farmsum</text:p>
            <text:p text:style-name="common-al">Gedeputeerde Staten van Groningen maakt bekend dat zij voornemens zijn een omgevingsvergunning te verlenen op grond van de Wet algemene bepalingen omgevingsrecht (Wabo) aan:</text:p>
            <text:p text:style-name="common-al">Oosterhorn 6, 9936 HD, Teijin Aramid B.V., voor het uitbreiden van de productie naar 36 kTon/jaar.</text:p>
            <text:p text:style-name="common-al">Tevens wordt bekend gemaakt dat het ministerie van I&amp;W, het bevoegd gezag voor het verlenen van de Watervergunning, eveneens voornemens is deze watervergunning te verlenen. Omdat de aanvragen gelijktijdig zijn ingediend en inhoudelijk samenhangen worden deze gecoördineerd afgehandeld. Gedeputeerde Staten zijn met de coördinatie van deze procedure belast.</text:p>
            <text:p text:style-name="common-al">Inzage </text:p>
            <text:p text:style-name="common-al">Dit betekent dat wij twee ontwerpbesluiten ter inzage moeten leggen. De ontwerpbesluiten en bijbehorende stukken liggen vanaf dag na publicatie tot en met 6 weken later ter inzage bij:</text:p>
            <text:p text:style-name="common-al"> - provincie Groningen, St. Jansstraat 4, 9712 JN Groningen</text:p>
            <text:p text:style-name="common-al"> - gemeente Eemsdelta De ontwerpbesluiten kunnen ook worden ingezien op <text:a xlink:href="http://www.officielebekendmakingen.nl" xlink:type="simple">www.officielebekendmakingen.nl</text:a>.</text:p>
            <text:p text:style-name="common-al">Zienswijzen </text:p>
            <text:p text:style-name="common-al">Tijdens de terinzagelegging kan iedereen een schriftelijke of mondelinge zienswijze geven over beide ontwerpbesluiten. Een schriftelijke zienswijze kun u sturen aan het college van Gedeputeerde Staten, Postbus 610, 9700 AP Groningen. Voor het geven van een mondelinge zienswijze vragen wij u om minimaal een week voor het einde van de terinzagelegging een afspraak te maken met provincie Groningen, St Jansstraat 4, 9712 JN GRONINGEN, telefoonnummer (050) 316 49 11.</text:p>
            <text:p text:style-name="common-al">Beroep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Informatie</text:p>
            <text:p text:style-name="last-al"> Voor nadere informatie kunt u contact opnemen met Provincie Groningen,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4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869988</meta:user-defined>
    <dc:language>nl</dc:language>
    <meta:user-defined meta:name="OVERHEIDop.locatietype/OVERHEIDop.gebiedsmarkering">Adres</meta:user-defined>
    <meta:user-defined meta:name="DC.title">Provincie Groningen - ontwerpbesluit verlening omgevingsvergunning en watervergunning uitgebreide procedure - uitbreiden van de productie naar 36 kTon/jaar - Oosterhorn 6, Groningen</meta:user-defined>
    <meta:user-defined meta:name="DCTERMS.W3CDTF/DCTERMS.available">2021-08-11</meta:user-defined>
    <meta:user-defined meta:name="DCTERMS.W3CDTF/OVERHEIDop.jaargang">2021</meta:user-defined>
    <meta:user-defined meta:name="OVERHEIDop.externeBijlage">545001 _ Ontwerp watervergunning Teijin Aramid  |exb-2021-48196</meta:user-defined>
    <meta:user-defined meta:name="OVERHEIDop.externeBijlage">Ontwerpbesluit |exb-2021-48197</meta:user-defined>
    <meta:user-defined meta:name="OVERHEIDop.publicationIssue">6948</meta:user-defined>
    <meta:user-defined meta:name="OVERHEIDop.PrbID/DC.identifier">prb-2021-6948</meta:user-defined>
    <meta:user-defined meta:name="OVERHEIDop.versieInformatie"/>
  </office:meta>
</office:document-meta>
</file>