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gebruik van het geweer bij de bestrijding van Bruine rat en Zwarte rat op vier agrarische bedrijven - Vlagtwedde, Vriescheloo en Veelerve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een jachtaktehouder ontheffing verleend voor het gebruik van het geweer bij de bestrijding van Bruine rat en Zwarte rat op vier agrarische bedrijven te Vlagtwedde, Vriescheloo en Veelerveen. </text:p>
            <text:p text:style-name="common-al">Het besluit is opvraagbaar bij de provincie Groningen, afdeling Landelijk Gebied en Water via het emailadres: Natuurbeschermingswet@provinciegroningen.nl of via het telefoonnummer: 050 - 316 4543 onder vermelding van K25705.</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4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87255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roningen - verlening ontheffing Wet natuurbescherming - gebruik van het geweer bij de bestrijding van Bruine rat en Zwarte rat op vier agrarische bedrijven - Vlagtwedde, Vriescheloo en Veelerveen</meta:user-defined>
    <meta:user-defined meta:name="DCTERMS.W3CDTF/DCTERMS.available">2021-08-11</meta:user-defined>
    <meta:user-defined meta:name="DCTERMS.W3CDTF/OVERHEIDop.jaargang">2021</meta:user-defined>
    <meta:user-defined meta:name="OVERHEIDop.publicationIssue">6947</meta:user-defined>
    <meta:user-defined meta:name="OVERHEIDop.PrbID/DC.identifier">prb-2021-6947</meta:user-defined>
    <meta:user-defined meta:name="OVERHEIDop.versieInformatie"/>
  </office:meta>
</office:document-meta>
</file>