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het vernietigen van verblijfplaatsen en het verstoren van individuen van Gewone dwergvleermuis, vanwege de nieuwbouw van het onderwijscentrum - Antonius Deusinglaan 1,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Rijksuniversiteit Groningen ontheffing verleend voor het verbod van het vernietigen van verblijfplaatsen en het verstoren van individuen van Gewone dwergvleermuis, vanwege de nieuwbouw van het onderwijscentrum aan de Antonius Deusinglaan 1 te Groningen.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4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4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4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881611</meta:user-defined>
    <dc:language>nl</dc:language>
    <meta:user-defined meta:name="OVERHEIDop.locatietype/OVERHEIDop.gebiedsmarkering">Adres</meta:user-defined>
    <meta:user-defined meta:name="DC.title">Provincie Groningen - verlening ontheffing Wet natuurbescherming - verbod van het vernietigen van verblijfplaatsen en het verstoren van individuen van Gewone dwergvleermuis, vanwege de nieuwbouw van het onderwijscentrum - Antonius Deusinglaan 1, Groningen</meta:user-defined>
    <meta:user-defined meta:name="DCTERMS.W3CDTF/DCTERMS.available">2021-08-11</meta:user-defined>
    <meta:user-defined meta:name="DCTERMS.W3CDTF/OVERHEIDop.jaargang">2021</meta:user-defined>
    <meta:user-defined meta:name="OVERHEIDop.externeBijlage"> Besluit Antonius Deusinglaan Groningen.|exb-2021-48195</meta:user-defined>
    <meta:user-defined meta:name="OVERHEIDop.publicationIssue">6946</meta:user-defined>
    <meta:user-defined meta:name="OVERHEIDop.PrbID/DC.identifier">prb-2021-6946</meta:user-defined>
    <meta:user-defined meta:name="OVERHEIDop.versieInformatie"/>
  </office:meta>
</office:document-meta>
</file>