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milieuneutrale uitbreiding EURAL code 15 01 02 - Warvenweg 20-22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- BMT Begemann Milieutechniek B.V., Warvenweg 20-22 te Farmsum voor een milieuneutrale uitbreiding EURAL code 15 01 02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881920</meta:user-defined>
    <dc:language>nl</dc:language>
    <meta:user-defined meta:name="OVERHEIDop.locatietype/OVERHEIDop.gebiedsmarkering">Adres</meta:user-defined>
    <meta:user-defined meta:name="DC.title">Provincie Groningen - aanvraag omgevingsvergunning - milieuneutrale uitbreiding EURAL code 15 01 02 - Warvenweg 20-22, Farm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44</meta:user-defined>
    <meta:user-defined meta:name="OVERHEIDop.PrbID/DC.identifier">prb-2021-6944</meta:user-defined>
    <meta:user-defined meta:name="OVERHEIDop.versieInformatie"/>
  </office:meta>
</office:document-meta>
</file>