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melding activiteitenbesluit - plaatsen van een aluminium vast opgesteld bordes met toegangstrap inclusief een vangrail ten behoeve van het beveiligen van het bordes en de trap tegen aanrijden - Industriestraat 34, Stadskanaal</text:p>
      <text:section text:name="zakelijke-mededeling_id1-3-2" text:style-name="zakelijke-mededeling">
        <text:section text:name="zakelijke-mededeling-tekst_id1-3-2-1" text:style-name="zakelijke-mededeling-tekst">
          <text:section text:name="tekst_id1-3-2-1-1" text:style-name="tekst">
            <text:p text:style-name="common-al"> Gedeputeerde Staten maken bekend de volgende melding op grond van het Activiteitenbesluit te hebben ontvangen:</text:p>
            <text:p text:style-name="last-al">Renewi Nederland B.V., Industriestraat 34 STADSKANAAL, het plaatsen van een aluminium vast opgesteld bordes met toegangstrap inclusief een vangrail ten behoeve van het beveiligen van het bordes en de trap tegen aanrijden. 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4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4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4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2870762</meta:user-defined>
    <dc:language>nl</dc:language>
    <meta:user-defined meta:name="OVERHEIDop.locatietype/OVERHEIDop.gebiedsmarkering">Adres</meta:user-defined>
    <meta:user-defined meta:name="DC.title">Provincie Groningen - melding activiteitenbesluit - plaatsen van een aluminium vast opgesteld bordes met toegangstrap inclusief een vangrail ten behoeve van het beveiligen van het bordes en de trap tegen aanrijden - Industriestraat 34, Stadskanaal</meta:user-defined>
    <meta:user-defined meta:name="DCTERMS.W3CDTF/DCTERMS.available">2021-08-11</meta:user-defined>
    <meta:user-defined meta:name="DCTERMS.W3CDTF/OVERHEIDop.jaargang">2021</meta:user-defined>
    <meta:user-defined meta:name="OVERHEIDop.publicationIssue">6943</meta:user-defined>
    <meta:user-defined meta:name="OVERHEIDop.PrbID/DC.identifier">prb-2021-6943</meta:user-defined>
    <meta:user-defined meta:name="OVERHEIDop.versieInformatie"/>
  </office:meta>
</office:document-meta>
</file>