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realiseren van een zonnepark op de volgende locatie: Kadastrale Gemeente Delfzijl, Kadastrale sectie O, kadastraal perceelnummer 883 - Oosterhorn 20-22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>-Damco Aluminium Delfzijl Coöperatie U.A., Oosterhorn 20-22 te Farmsum voor het realiseren van een zonnepark op de volgende locatie: Kadastrale Gemeente Delfzijl, Kadastrale sectie O, kadastraal perceelnummer 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818917</meta:user-defined>
    <dc:language>nl</dc:language>
    <meta:user-defined meta:name="OVERHEIDop.locatietype/OVERHEIDop.gebiedsmarkering">Adres</meta:user-defined>
    <meta:user-defined meta:name="DC.title">Provincie Groningen - aanvraag omgevingsvergunning - realiseren van een zonnepark op de volgende locatie: Kadastrale Gemeente Delfzijl, Kadastrale sectie O, kadastraal perceelnummer 883 - Oosterhorn 20-22, Farm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42</meta:user-defined>
    <meta:user-defined meta:name="OVERHEIDop.PrbID/DC.identifier">prb-2021-6942</meta:user-defined>
    <meta:user-defined meta:name="OVERHEIDop.versieInformatie"/>
  </office:meta>
</office:document-meta>
</file>