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instemming evaluatieverslag - Doorsneeweg 49, Nieuwe Pekela</text:p>
      <text:section text:name="zakelijke-mededeling_id1-3-2" text:style-name="zakelijke-mededeling">
        <text:section text:name="zakelijke-mededeling-tekst_id1-3-2-1" text:style-name="zakelijke-mededeling-tekst">
          <text:section text:name="tekst_id1-3-2-1-1" text:style-name="tekst">
            <text:p text:style-name="common-al">Powerfield Nederland heeft overeenkomstig artikel 39 van de Wet Bodembescherming een evaluatieverslag ter instemming ingediend bij Gedeputeerde Staten voor de locatie Doorsneeweg 49 te Nieuwe Pekela. Gedeputeerde Staten hebben besloten om met het evaluatieverslag in te stemmen. </text:p>
            <text:p text:style-name="common-al">Terinzagelegging </text:p>
            <text:p text:style-name="common-al">Het besluit en de bijbehorende stukken liggen ter inzage van 13 augustus 2021 tot en met 23 september 2021: </text:p>
            <text:p text:style-name="common-al">• in het gemeentehuis van de gemeente Pekela, Raadhuislaan 8 te Oude Pekela en buiten kantoortijden alleen volgens afspraak (0597) 617555;</text:p>
            <text:p text:style-name="common-al"> • in het provinciehuis, St. Jansstraat 4 te Groningen, kamer C302, op werkdagen tijdens kantooruren, en na telefonische afspraak, telefoon 050-3164986, dhr. J.P. Meles.</text:p>
            <text:p text:style-name="common-al">Bezwaar  </text:p>
            <text:p text:style-name="common-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text:p>
            <text:p text:style-name="last-al">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4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4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4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882376</meta:user-defined>
    <dc:language>nl</dc:language>
    <meta:user-defined meta:name="OVERHEIDop.locatietype/OVERHEIDop.gebiedsmarkering">Weg</meta:user-defined>
    <meta:user-defined meta:name="DC.title">Provincie Groningen - instemming evaluatieverslag - Doorsneeweg 49, Nieuwe Pekela</meta:user-defined>
    <meta:user-defined meta:name="DCTERMS.W3CDTF/DCTERMS.available">2021-08-11</meta:user-defined>
    <meta:user-defined meta:name="DCTERMS.W3CDTF/OVERHEIDop.jaargang">2021</meta:user-defined>
    <meta:user-defined meta:name="OVERHEIDop.publicationIssue">6941</meta:user-defined>
    <meta:user-defined meta:name="OVERHEIDop.PrbID/DC.identifier">prb-2021-6941</meta:user-defined>
    <meta:user-defined meta:name="OVERHEIDop.versieInformatie"/>
  </office:meta>
</office:document-meta>
</file>