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roningen - verlening omgevingsvergunning - milieuneutraal veranderen van de inrichting, veranderingsvergunning e-ketel - Avebe-Weg 1, Foxh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leend aan Coöperatie Koninklijke Avebe U.A., Avebe-Weg 1 te Foxhol, voor het milieuneutraal veranderen van de inrichting, veranderingsvergunning e-ketel.</text:p>
            <text:p text:style-name="last-al">U kunt binnen zes weken na de verzenddatum van het besluit, d.d. 29-7-2021, bezwaar indienen bij Gedeputeerde Staten, Postbus 610, 9700 AP Groningen. De stukken liggen ook ter inzage bij de gemeente Midden-Gro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6938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6938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6938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Provincie/DC.creator">Groningen</meta:user-defined>
    <meta:user-defined meta:name="OVERHEID.Informatietype/DC.type">officiële publicatie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82809505</meta:user-defined>
    <dc:language>nl</dc:language>
    <meta:user-defined meta:name="OVERHEIDop.locatietype/OVERHEIDop.gebiedsmarkering">Weg</meta:user-defined>
    <meta:user-defined meta:name="DC.title">Provincie Groningen - verlening omgevingsvergunning - milieuneutraal veranderen van de inrichting, veranderingsvergunning e-ketel - Avebe-Weg 1, Foxhol</meta:user-defined>
    <meta:user-defined meta:name="DCTERMS.W3CDTF/DCTERMS.available">2021-08-11</meta:user-defined>
    <meta:user-defined meta:name="DCTERMS.W3CDTF/OVERHEIDop.jaargang">2021</meta:user-defined>
    <meta:user-defined meta:name="OVERHEIDop.externeBijlage">besluit - Avebe-Weg 1 Foxhol |exb-2021-48191</meta:user-defined>
    <meta:user-defined meta:name="OVERHEIDop.publicationIssue">6938</meta:user-defined>
    <meta:user-defined meta:name="OVERHEIDop.PrbID/DC.identifier">prb-2021-6938</meta:user-defined>
    <meta:user-defined meta:name="OVERHEIDop.versieInformatie"/>
  </office:meta>
</office:document-meta>
</file>