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ntgrondingenvergunning voor Rithmeesterpark te Princenhag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de gemeente Breda een aanvraag om een vergunning op grond van de Ontgrondingenwet ontvangen. De aanvraag heeft betrekking op het project “maaiveldverlaging bedrijventerrein Rithmeesterpark”, gelegen op het perceel kadastraal bekend, gemeente Princenhage, sectie N, nummer 3884.</text:p>
            <text:p text:style-name="common-al">De besluitvorming op deze aanvraag is door het college van Gedeputeerde Staten van Noord-Brabant gemandateerd aan de directeur van de Omgevingsdienst Zuidoost-Brabant.</text:p>
            <text:p text:style-name="common-al">De directeur van de Omgevingsdienst Zuidoost-Brabant maakt namens Gedeputeerde Staten van Noord-Brabant bekend dat zij voornemens zijn de aangevraagde ontgrondingsvergunning te verlenen.</text:p>
            <text:p text:style-name="common-al">
            <text:span text:style-name="nadrukvet">Wat houdt het project in?</text:span>
          </text:p>
            <text:p text:style-name="common-al">De ontgronding betreft het bouwrijp maken middels een maaiveldverlaging van het bedrijventerrein Rihtmeesterpark. De daarvoor benodigde ontgrondingswerkzaamheden betreffen het afgraven van de bovengrond, totaal circa 28.707 m3, vervolgens het afgraven van een zandpakket van plus/minus 0,30 meter, totaal circa 17.482 m3, en het terugplaatsen van de afgegraven bovengrond. De nieuw hoogte van het maaiveld zal daardoor op 3,65 m +NAP komen te liggen en daarmee aansluiten op de aangrenzende percelen.</text:p>
            <text:p text:style-name="common-al">
            <text:span text:style-name="nadrukvet">Waar en wanneer kunt u de stukken inzien?</text:span>
          </text:p>
            <text:p text:style-name="common-al">De ontwerpbeschikking en de aanvraag met de bijbehorende stukken liggen vanaf 12 augustus 2021 gedurende 6 weken voor een ieder ter inzage bij de gemeente Breda. Voor locatie, tijdstippen en dagen waarop u de stukken in kunt zien, verwijzen wij naar de website van de gemeente.</text:p>
            <text:p text:style-name="common-al">Het is ook mogelijk om de stukken in te zien bij de Omgevingsdienst Zuidoost-Brabant, Wal 28 in Eindhoven. U kunt daarover contact opnemen met de heer E. Huijbregts, telefoonnummer (088) 3690 548. Vanaf het moment dat de stukken ter inzage liggen, kunt u de ontwerpbeschikking inzien via “www.brabant.nl/loket/verleende-vergunningen”.</text:p>
            <text:p text:style-name="common-al">
            <text:span text:style-name="nadrukvet">Hoe kunnen zienswijzen worden ingediend?</text:span>
          </text:p>
            <text:p text:style-name="common-al">Als u het niet eens bent met deze ontwerpbeschikking, kunt u een schriftelijke of mondelinge zienswijze naar voren brengen. Dat kan vanaf 12 augustus 2021 tot en met 23 september 2021.</text:p>
            <text:p text:style-name="common-al">U kunt de zienswijze richten aan:</text:p>
            <text:p text:style-name="common-al">Omgevingsdienst Zuidoost-Brabant</text:p>
            <text:p text:style-name="common-al">Postbus 8035</text:p>
            <text:p text:style-name="common-al">5601 KA Eindhoven</text:p>
            <text:p text:style-name="common-al">Telefoon 040-369 0369</text:p>
            <text:p text:style-name="common-al">Degene die een schriftelijke zienswijze inbrengt, kan verzoeken zijn/haar persoonlijke gegevens niet bekend te maken. Het verzoek daartoe moet dan schriftelijk en tegelijkertijd met de zienswijzen bij ons worden ingediend. Voor het mondeling inbrengen van zienswijzen bestaat binnen deze periode de mogelijkheid tot het houden van een hoorzitting. Een verzoek daartoe moet binnen drie weken na begindatum van de ter inzage legging bij de Omgevingsdienst Zuidoost-Brabant worden ingediend.</text:p>
            <text:p text:style-name="common-al">Belanghebbenden die tijdig zienswijzen hebben ingebracht, kunnen later beroep instellen tegen de definitieve beschikking.</text:p>
            <text:p text:style-name="common-al">Aan deze procedure is het kenmerk HZ_ONG-2021-7037 gekoppeld. Wij vragen u bij correspondentie dit kenmerk te vermelden.</text:p>
            <text:p text:style-name="last-al">Eindhoven, 9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935</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35</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35</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Ontwerpbeschikking ontgrondingenvergunning</meta:user-defined>
    <dc:language>nl</dc:language>
    <meta:user-defined meta:name="OVERHEIDop.locatietype/OVERHEIDop.gebiedsmarkering">Punt</meta:user-defined>
    <meta:user-defined meta:name="DC.title">Ontwerpbeschikking ontgrondingenvergunning voor Rithmeesterpark te Princenhage.</meta:user-defined>
    <meta:user-defined meta:name="DCTERMS.W3CDTF/DCTERMS.available">2021-08-11</meta:user-defined>
    <meta:user-defined meta:name="DCTERMS.W3CDTF/OVERHEIDop.jaargang">2021</meta:user-defined>
    <meta:user-defined meta:name="OVERHEIDop.publicationIssue">6935</meta:user-defined>
    <meta:user-defined meta:name="OVERHEIDop.PrbID/DC.identifier">prb-2021-6935</meta:user-defined>
    <meta:user-defined meta:name="OVERHEIDop.versieInformatie"/>
  </office:meta>
</office:document-meta>
</file>