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76230476 BUS-EVA Vuurlinie 14-16  te Neerkant (gemeen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24 juni 2021 van Milieutechnisch Adviesbureau Heel B.V. te Heel namens B.V. Handels- en Aannemingsmaatschappij Raijmakers-Leenen te Somereneen BUS evaluatierapport ontvangen voor de uitgevoerde bodemsanering op de locatie Vuurlinie 14-16 te Neerkant (gemeente Deurne), NB076230476.</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9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3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3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3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76230476 BUS-EVA Vuurlinie 14-16  te Neerkant (gemeente Deurne)</meta:user-defined>
    <meta:user-defined meta:name="DCTERMS.W3CDTF/DCTERMS.available">2021-08-11</meta:user-defined>
    <meta:user-defined meta:name="DCTERMS.W3CDTF/OVERHEIDop.jaargang">2021</meta:user-defined>
    <meta:user-defined meta:name="OVERHEIDop.publicationIssue">6934</meta:user-defined>
    <meta:user-defined meta:name="OVERHEIDop.PrbID/DC.identifier">prb-2021-6934</meta:user-defined>
    <meta:user-defined meta:name="OVERHEIDop.versieInformatie"/>
  </office:meta>
</office:document-meta>
</file>