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vergunning voor Natuurontwikkeling Demen-Dieden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K3Delta, namens Natuurmonumenten, een aanvraag om een vergunning op grond van de Ontgrondingenwet ontvangen. De aanvraag heeft betrekking op het ontgrondingsproject Demen-Dieden<text:span text:style-name="nadrukcur">. </text:span>gelegen op de percelen kadastraal bekend gemeente Oss, sectie Q, nummers 50, 51, 52, 191 en 192 en gemeente Ravenstein, sectie C, nummers 313, 321 en verder.</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De aanvraag heeft betrekking op natuurontwikkeling en rivierverruiming door kleiwinning in de uiterwaarden bij Demen en Dieden in de gemeente Oss. Ten behoeve van deze ontwikkelingen zijn ontgrondingswerkzaamheden noodzakelijk. Er zal in de uiterwaard klei worden gewonnen, waarmee een geschikte uitgangssituatie wordt gecreëerd voor de ontwikkeling van riviernatuur. Het project levert tevens een bijdrage aan hoogwaterveiligheid.</text:p>
            <text:p text:style-name="common-al">
            <text:span text:style-name="nadrukvet">Waar en wanneer kunt u de stukken inzien?</text:span>
          </text:p>
            <text:p text:style-name="common-al">De ontwerpbeschikking en de aanvraag met de bijbehorende stukken liggen 11 augustus 2021 gedurende 6 weken voor een ieder ter inzage bij de gemeente Oss.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mevrouw A.Verbeek, telefoonnummer (088) 3690 369.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tot 23 september 2021. U kunt de zienswijze richten aan:</text:p>
            <text:p text:style-name="common-al">Omgevingsdienst Zuidoost-Brabant</text:p>
            <text:p text:style-name="common-al">Postbus 8035</text:p>
            <text:p text:style-name="common-al">5601 KA Eindhoven</text:p>
            <text:p text:style-name="common-al">Telefoon 088-3690 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19-3764 gekoppeld. Wij vragen u bij correspondentie dit kenmerk te vermelden.</text:p>
            <text:p text:style-name="last-al">Eindhoven, 9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3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DC.title">Ontwerpbeschikking ontgrondingenvergunning voor Natuurontwikkeling Demen-Dieden te Oss.</meta:user-defined>
    <meta:user-defined meta:name="DCTERMS.W3CDTF/DCTERMS.available">2021-08-11</meta:user-defined>
    <meta:user-defined meta:name="DCTERMS.W3CDTF/OVERHEIDop.jaargang">2021</meta:user-defined>
    <meta:user-defined meta:name="OVERHEIDop.publicationIssue">6933</meta:user-defined>
    <meta:user-defined meta:name="OVERHEIDop.PrbID/DC.identifier">prb-2021-6933</meta:user-defined>
    <meta:user-defined meta:name="OVERHEIDop.versieInformatie"/>
  </office:meta>
</office:document-meta>
</file>