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833629 BUS EVA Philipsenstraat te Ravenstein (gemeen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30 juni 2021 van Diseo B.V. te Angerlo namens Gemeente Osseen BUS evaluatierapport ontvangen voor de uitgevoerde bodemsanering op de locatie Philipsenstraat te Ravenstein (gemeente Oss), NB082833629.</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3629 BUS EVA Philipsenstraat te Ravenstein (gemeente Oss)</meta:user-defined>
    <meta:user-defined meta:name="DCTERMS.W3CDTF/DCTERMS.available">2021-08-11</meta:user-defined>
    <meta:user-defined meta:name="DCTERMS.W3CDTF/OVERHEIDop.jaargang">2021</meta:user-defined>
    <meta:user-defined meta:name="OVERHEIDop.publicationIssue">6932</meta:user-defined>
    <meta:user-defined meta:name="OVERHEIDop.PrbID/DC.identifier">prb-2021-6932</meta:user-defined>
    <meta:user-defined meta:name="OVERHEIDop.versieInformatie"/>
  </office:meta>
</office:document-meta>
</file>