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DMV BV, N.C.B.- Laan 80, 5462 GE te Veghel, Z/09790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6 augustus 2021 een vergunning ingevolge artikel 2.7, tweede lid, van de Wnb hebben geweigerd (kenmerk: Z/097900 - 273914) aan FrieslandCampina DMV BV, N.C.B.- Laan 80, 5462 GE te Veghel voor het wijzigen van een industrieel bedrijf gelegen aan de N.C.B.-Laan 80, 5462 GE te Veghel, in de gemeente Meijerijstad. </text:p>
            <text:p text:style-name="common-al">Ten aanzien van het tweede ontwerpbesluit zijn geen zienswijzen naar voren gebracht. </text:p>
            <text:p text:style-name="common-al">Het definitieve besluit is niet gewijzigd ten opzichte van het tweede ontwerpbesluit.</text:p>
            <text:p text:style-name="common-al">Tegen de beschikking(en) kan tot en met 20 september 2021 beroep worden ingesteld door belanghebbenden. In bepaalde gevallen kunnen ook anderen beroep instellen, zie hiervoor https://www.raadvanstate.nl/@125301/niet-belanghebbende- toegang-beroep/.</text:p>
            <text:p text:style-name="common-al">Aan deze procedure is het kenmerk Z/097900 gekoppeld. Gelieve bij correspondentie he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sector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3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7900</meta:user-defined>
    <dc:language>nl</dc:language>
    <meta:user-defined meta:name="OVERHEIDop.locatietype/OVERHEIDop.gebiedsmarkering">Adres</meta:user-defined>
    <meta:user-defined meta:name="DC.title">KENNISGEVING WET NATUURBESCHERMING FrieslandCampina DMV BV, N.C.B.- Laan 80, 5462 GE te Veghel, Z/097900</meta:user-defined>
    <meta:user-defined meta:name="OVERHEIDop.datumEindeReactietermijn">2021-09-20</meta:user-defined>
    <meta:user-defined meta:name="OVERHEIDop.terinzageleggingBG">https://www.brabant.nl/loket/vergunningen-meldingen-en-ontheffingen</meta:user-defined>
    <meta:user-defined meta:name="DCTERMS.W3CDTF/DCTERMS.available">2021-08-10</meta:user-defined>
    <meta:user-defined meta:name="DCTERMS.W3CDTF/OVERHEIDop.jaargang">2021</meta:user-defined>
    <meta:user-defined meta:name="OVERHEIDop.publicationIssue">6931</meta:user-defined>
    <meta:user-defined meta:name="OVERHEIDop.PrbID/DC.identifier">prb-2021-6931</meta:user-defined>
    <meta:user-defined meta:name="OVERHEIDop.versieInformatie"/>
  </office:meta>
</office:document-meta>
</file>